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anaalweg 9 te Ep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plasberm langs een oppervlaktewaterlichaam B nabij Kanaalweg 9 te Epe.</text:p>
            <text:p text:style-name="common-al">De vergunning is verzonden op 15 december 2025. </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18 december 2025 tot en met 28 jan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21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11-0211/D2025-12-10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095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5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1-0211/D2025-12-1050</meta:user-defined>
    <meta:user-defined meta:name="DCTERMS.abstract">het aanleggen van een plasberm langs een oppervlaktewaterlichaam B nabij Kanaalweg 9 te Epe</meta:user-defined>
    <dc:language>nl</dc:language>
    <meta:user-defined meta:name="OVERHEIDop.locatietype/OVERHEIDop.gebiedsmarkering">Adres</meta:user-defined>
    <meta:user-defined meta:name="DC.title">Bekendmaking omgevingsvergunning voor een wateractiviteit nabij Kanaalweg 9 te Epe</meta:user-defined>
    <meta:user-defined meta:name="DCTERMS.W3CDTF/DCTERMS.available">2025-12-18</meta:user-defined>
    <meta:user-defined meta:name="DCTERMS.W3CDTF/OVERHEIDop.jaargang">2025</meta:user-defined>
    <meta:user-defined meta:name="OVERHEIDop.publicationIssue">30955</meta:user-defined>
    <meta:user-defined meta:name="OVERHEIDop.WsbID/DC.identifier">wsb-2025-30955</meta:user-defined>
    <meta:user-defined meta:name="OVERHEIDop.versieInformatie"/>
  </office:meta>
</office:document-meta>
</file>