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Uithoorn - AGV - WN2025-00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egmeerdijk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12-2025 en geregistreerd onder zaaknummer WN2025-00544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9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46</meta:user-defined>
    <meta:user-defined meta:name="DCTERMS.abstract">Omgevingsvergunning water, Eurofiber Nederland B.V., ter hoogte van Legmeerdijk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Uithoorn - AGV - WN2025-005446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53</meta:user-defined>
    <meta:user-defined meta:name="OVERHEIDop.WsbID/DC.identifier">wsb-2025-30953</meta:user-defined>
    <meta:user-defined meta:name="OVERHEIDop.versieInformatie"/>
  </office:meta>
</office:document-meta>
</file>