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iciteitskabel ter plaatse van gemaal De Eendragt, Nieuwendijk 16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5 en geregistreerd onder zaaknummer  VTH202512-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42</meta:user-defined>
    <meta:user-defined meta:name="DCTERMS.abstract">het vervangen van een elektriciteitskabel ter plaatse van gemaal De Eendragt, Nieuwendijk 16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iciteitskabel ter plaatse van gemaal De Eendragt, Nieuwendijk 16 in Zuid-Beijerland</meta:user-defined>
    <meta:user-defined meta:name="DCTERMS.W3CDTF/DCTERMS.available">2025-12-17</meta:user-defined>
    <meta:user-defined meta:name="DCTERMS.W3CDTF/OVERHEIDop.jaargang">2025</meta:user-defined>
    <meta:user-defined meta:name="OVERHEIDop.publicationIssue">30948</meta:user-defined>
    <meta:user-defined meta:name="OVERHEIDop.WsbID/DC.identifier">wsb-2025-30948</meta:user-defined>
    <meta:user-defined meta:name="OVERHEIDop.versieInformatie"/>
  </office:meta>
</office:document-meta>
</file>