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deversterking ter plaatse van Nieuwpoortseweg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deversterking ter plaatse van Nieuwpoortseweg te Goudriaan 
</text:p>
            <text:p text:style-name="common-al">Zaaknummer: 312568
</text:p>
            <text:p text:style-name="common-al">DSO verzoeknummer: 2025121101084
</text:p>
            <text:p text:style-name="common-al">Ontvangst aanvraag: 11-12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94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94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94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2568</meta:user-defined>
    <meta:user-defined meta:name="DCTERMS.abstract">het uitvoeren van kadeversterking ter plaatse van Nieuwpoortseweg te Goudri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deversterking ter plaatse van Nieuwpoortseweg te Goudriaan</meta:user-defined>
    <meta:user-defined meta:name="DCTERMS.W3CDTF/DCTERMS.available">2025-12-17</meta:user-defined>
    <meta:user-defined meta:name="DCTERMS.W3CDTF/OVERHEIDop.jaargang">2025</meta:user-defined>
    <meta:user-defined meta:name="OVERHEIDop.publicationIssue">30947</meta:user-defined>
    <meta:user-defined meta:name="OVERHEIDop.WsbID/DC.identifier">wsb-2025-30947</meta:user-defined>
    <meta:user-defined meta:name="OVERHEIDop.versieInformatie"/>
  </office:meta>
</office:document-meta>
</file>