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voor de bouw van een nieuwbouwwoning met kelder ter plaatse van Griftdijk Noord 50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voor de bouw van een nieuwbouwwoning met kelder ter plaatse van Griftdijk Noord 50 te Lent 
</text:p>
            <text:p text:style-name="common-al">Zaaknummer: 312571
</text:p>
            <text:p text:style-name="common-al">DSO verzoeknummer: 2025121102292
</text:p>
            <text:p text:style-name="common-al">Ontvangst aanvraag: 11-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9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571</meta:user-defined>
    <meta:user-defined meta:name="DCTERMS.abstract">het onttrekken van grondwater voor de bouw van een nieuwbouwwoning met kelder ter plaatse van Griftdijk Noord 50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voor de bouw van een nieuwbouwwoning met kelder ter plaatse van Griftdijk Noord 50 te Lent</meta:user-defined>
    <meta:user-defined meta:name="DCTERMS.W3CDTF/DCTERMS.available">2025-12-17</meta:user-defined>
    <meta:user-defined meta:name="DCTERMS.W3CDTF/OVERHEIDop.jaargang">2025</meta:user-defined>
    <meta:user-defined meta:name="OVERHEIDop.publicationIssue">30946</meta:user-defined>
    <meta:user-defined meta:name="OVERHEIDop.WsbID/DC.identifier">wsb-2025-30946</meta:user-defined>
    <meta:user-defined meta:name="OVERHEIDop.versieInformatie"/>
  </office:meta>
</office:document-meta>
</file>