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nisgeving aanvraag Beschoeiing aanleggen Nieuwe Diep Farmsumerweg 21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december 2025. De aanvraag betreft ‘Beschoeiing aanleggen Nieuwe Diep Farmsumerweg 21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9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ennisgeving aanvraag Beschoeiing aanleggen Nieuwe Diep Farmsumerweg 21 Appingedam</meta:user-defined>
    <meta:user-defined meta:name="DCTERMS.W3CDTF/DCTERMS.available">2025-12-17</meta:user-defined>
    <meta:user-defined meta:name="DCTERMS.W3CDTF/OVERHEIDop.jaargang">2025</meta:user-defined>
    <meta:user-defined meta:name="OVERHEIDop.publicationIssue">30942</meta:user-defined>
    <meta:user-defined meta:name="OVERHEIDop.WsbID/DC.identifier">wsb-2025-30942</meta:user-defined>
    <meta:user-defined meta:name="OVERHEIDop.versieInformatie"/>
  </office:meta>
</office:document-meta>
</file>