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een tweetal informatieborden en het plaatsen van een schrikhek ten behoeve van de veiligheid van de fietsers voor de locatie op de primaire kering van het Noord-Willem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een tweetal informatieborden en het plaatsen van een schrikhek ten behoeve van de veiligheid van de fietsers voor de locatie op de primaire kering van het Noord-Willemskanaal. De aanvraag is ontvangen op 11 december 2025 en geregistreerd onder zaak HAS2025_Z5930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09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brengen van een tweetal informatieborden en het plaatsen van een schrikhek ten behoeve van de veiligheid van de fietsers voor de locatie op de primaire kering van het Noord-Willemskanaal - waterschap Hunze en Aa’s</meta:user-defined>
    <meta:user-defined meta:name="OVERHEIDop.datumEindeReactietermijn">2026-02-05</meta:user-defined>
    <meta:user-defined meta:name="OVERHEIDop.TilID/OVERHEIDop.terinzageleggingOP">til-2025-43382</meta:user-defined>
    <meta:user-defined meta:name="DCTERMS.W3CDTF/DCTERMS.available">2025-12-17</meta:user-defined>
    <meta:user-defined meta:name="DCTERMS.W3CDTF/OVERHEIDop.jaargang">2025</meta:user-defined>
    <meta:user-defined meta:name="OVERHEIDop.publicationIssue">30941</meta:user-defined>
    <meta:user-defined meta:name="OVERHEIDop.WsbID/DC.identifier">wsb-2025-30941</meta:user-defined>
    <meta:user-defined meta:name="OVERHEIDop.versieInformatie"/>
  </office:meta>
</office:document-meta>
</file>