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2744 het aanbrengen van mantelbuizen bij Zwanenburgerdijk 287-303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sleuf aanbrengen van PE100 SDR 11 mantelbuizen ø 200 mm en een PE100 SDR11 100 mbar gasleiding ø 110 mm binnen de kern- en beschermingszone van een regionale kering bij Zwanenburgerdijk 287-303 te Zwanen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2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2744 het aanbrengen van mantelbuizen bij Zwanenburgerdijk 287-303 te Zwanenburg.</meta:user-defined>
    <meta:user-defined meta:name="OVERHEIDop.datumEindeReactietermijn">2025-03-22</meta:user-defined>
    <meta:user-defined meta:name="OVERHEIDop.TilID/OVERHEIDop.terinzageleggingOP">til-2025-4420</meta:user-defined>
    <meta:user-defined meta:name="DCTERMS.W3CDTF/DCTERMS.available">2025-02-11</meta:user-defined>
    <meta:user-defined meta:name="DCTERMS.W3CDTF/OVERHEIDop.jaargang">2025</meta:user-defined>
    <meta:user-defined meta:name="OVERHEIDop.publicationIssue">3094</meta:user-defined>
    <meta:user-defined meta:name="OVERHEIDop.WsbID/DC.identifier">wsb-2025-3094</meta:user-defined>
    <meta:user-defined meta:name="OVERHEIDop.versieInformatie"/>
  </office:meta>
</office:document-meta>
</file>