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niep 21 1112AG Diemen - AGV - WN2025-005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niep 21 1112AG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12-2025 en geregistreerd onder zaaknummer WN2025-0054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36</meta:user-defined>
    <meta:user-defined meta:name="DCTERMS.abstract">Omgevingsvergunning water, Alliander Telecom N.V., ter hoogte van Sniep 21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niep 21 1112AG Diemen - AGV - WN2025-005436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34</meta:user-defined>
    <meta:user-defined meta:name="OVERHEIDop.WsbID/DC.identifier">wsb-2025-30934</meta:user-defined>
    <meta:user-defined meta:name="OVERHEIDop.versieInformatie"/>
  </office:meta>
</office:document-meta>
</file>