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van een sloot in verband met herindeling buitenterrein ter plaatse van Hogeveldseweg 2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van een sloot in verband met herindeling buitenterrein ter plaatse van Hogeveldseweg 2 te Kesteren 
</text:p>
            <text:p text:style-name="common-al">Zaaknummer: 312557
</text:p>
            <text:p text:style-name="common-al">DSO verzoeknummer: 2025121100937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557</meta:user-defined>
    <meta:user-defined meta:name="DCTERMS.abstract">het verleggen van een sloot in verband met herindeling buitenterrein ter plaatse van Hogeveldseweg 2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van een sloot in verband met herindeling buitenterrein ter plaatse van Hogeveldseweg 2 te Kesteren</meta:user-defined>
    <meta:user-defined meta:name="DCTERMS.W3CDTF/DCTERMS.available">2025-12-17</meta:user-defined>
    <meta:user-defined meta:name="DCTERMS.W3CDTF/OVERHEIDop.jaargang">2025</meta:user-defined>
    <meta:user-defined meta:name="OVERHEIDop.publicationIssue">30931</meta:user-defined>
    <meta:user-defined meta:name="OVERHEIDop.WsbID/DC.identifier">wsb-2025-30931</meta:user-defined>
    <meta:user-defined meta:name="OVERHEIDop.versieInformatie"/>
  </office:meta>
</office:document-meta>
</file>