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2181) Aanvraag omgevingsvergunning voor een wateractiviteit: het uitvoeren van diverse waterhuishoudkundige activiteiten ten behoeve van de realisatie van woningbouw. De werkzaamheden vinden plaats tussen Zwembadweg en Koningsvaren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december 2025 een aanvraag voor een vergunning in het kader van de Omgevingswet voor een wateractiviteit ontvangen voor het uitvoeren van diverse waterhuishoudkundige activiteiten ten behoeve van de realisatie van woningbouw. De werkzaamheden vinden plaats tussen Zwembadweg en Koningsvaren in Sint-Oedenrode. De aanvraag is geregistreerd met zaaknummer 053936218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218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9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2181</meta:user-defined>
    <meta:user-defined meta:name="DCTERMS.abstract">het uitvoeren van diverse waterhuishoudkundige activiteiten t.b.v. realisatie woningbouw tussen Zwembadweg en Koningsvaren in Sint-Oedenrode</meta:user-defined>
    <dc:language>nl</dc:language>
    <meta:user-defined meta:name="OVERHEIDop.locatietype/OVERHEIDop.gebiedsmarkering">Punt</meta:user-defined>
    <meta:user-defined meta:name="OVERHEIDop.locatietype/OVERHEIDop.gebiedsmarkering">Vlak</meta:user-defined>
    <meta:user-defined meta:name="DC.title">(0539362181) Aanvraag omgevingsvergunning voor een wateractiviteit: het uitvoeren van diverse waterhuishoudkundige activiteiten ten behoeve van de realisatie van woningbouw. De werkzaamheden vinden plaats tussen Zwembadweg en Koningsvaren in Sint-Oedenrode</meta:user-defined>
    <meta:user-defined meta:name="DCTERMS.W3CDTF/DCTERMS.available">2025-12-17</meta:user-defined>
    <meta:user-defined meta:name="DCTERMS.W3CDTF/OVERHEIDop.jaargang">2025</meta:user-defined>
    <meta:user-defined meta:name="OVERHEIDop.publicationIssue">30929</meta:user-defined>
    <meta:user-defined meta:name="OVERHEIDop.WsbID/DC.identifier">wsb-2025-30929</meta:user-defined>
    <meta:user-defined meta:name="OVERHEIDop.versieInformatie"/>
  </office:meta>
</office:document-meta>
</file>