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vissteigers nabij Boezemsingel 11 in Oud Beijerland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12-2025 en geregistreerd onder zaaknummer  VTH202512-032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92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2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2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321</meta:user-defined>
    <meta:user-defined meta:name="DCTERMS.abstract">het vervangen van vissteigers nabij Boezemsingel 11 in Oud Beijerland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vissteigers nabij Boezemsingel 11 in Oud Beijerland</meta:user-defined>
    <meta:user-defined meta:name="DCTERMS.W3CDTF/DCTERMS.available">2025-12-17</meta:user-defined>
    <meta:user-defined meta:name="DCTERMS.W3CDTF/OVERHEIDop.jaargang">2025</meta:user-defined>
    <meta:user-defined meta:name="OVERHEIDop.publicationIssue">30926</meta:user-defined>
    <meta:user-defined meta:name="OVERHEIDop.WsbID/DC.identifier">wsb-2025-30926</meta:user-defined>
    <meta:user-defined meta:name="OVERHEIDop.versieInformatie"/>
  </office:meta>
</office:document-meta>
</file>