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93997 voor het vergroten van woning, toevoegen aanbouw en legaliseren van bestaande bijgebouwen ter hoogte van Korteraarseweg 124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vergroten van woning, toevoegen aanbouw en legaliseren van bestaande bijgebouwen ter hoogte van Korteraarseweg 124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25-11-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93997 voor het vergroten van woning, toevoegen aanbouw en legaliseren van bestaande bijgebouwen ter hoogte van Korteraarseweg 124 te Ter Aar.</meta:user-defined>
    <meta:user-defined meta:name="DCTERMS.W3CDTF/DCTERMS.available">2025-12-17</meta:user-defined>
    <meta:user-defined meta:name="DCTERMS.W3CDTF/OVERHEIDop.jaargang">2025</meta:user-defined>
    <meta:user-defined meta:name="OVERHEIDop.publicationIssue">30925</meta:user-defined>
    <meta:user-defined meta:name="OVERHEIDop.WsbID/DC.identifier">wsb-2025-30925</meta:user-defined>
    <meta:user-defined meta:name="OVERHEIDop.versieInformatie"/>
  </office:meta>
</office:document-meta>
</file>