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uiker met toebehoren en het graven van oppervlaktewater nabij Vijverweg 12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uiker met toebehoren en het graven van oppervlaktewater nabij Vijverweg 12 in Zwijndrecht.</text:p>
            <text:p text:style-name="common-al">Zaaknummer: VTH202509-0213</text:p>
            <text:p text:style-name="common-al">Start bezwaartermijn (6 weken): 17-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213</meta:user-defined>
    <meta:user-defined meta:name="DCTERMS.abstract">Het aanbrengen van een verbindingsduiker met toebehoren en het graven van oppervlaktewater nabij Vijverweg 12 in Zwij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duiker met toebehoren en het graven van oppervlaktewater nabij Vijverweg 12 in Zwijndrecht.</meta:user-defined>
    <meta:user-defined meta:name="DCTERMS.W3CDTF/DCTERMS.available">2025-12-17</meta:user-defined>
    <meta:user-defined meta:name="DCTERMS.W3CDTF/OVERHEIDop.jaargang">2025</meta:user-defined>
    <meta:user-defined meta:name="OVERHEIDop.publicationIssue">30923</meta:user-defined>
    <meta:user-defined meta:name="OVERHEIDop.WsbID/DC.identifier">wsb-2025-30923</meta:user-defined>
    <meta:user-defined meta:name="OVERHEIDop.versieInformatie"/>
  </office:meta>
</office:document-meta>
</file>