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uiveringsrechten waterschap Aa en Maas 2026 </text:p>
      <text:section text:name="regeling_id1-3-2" text:style-name="regeling">
        <text:section text:name="aanhef_id1-3-2-1" text:style-name="aanhef">
          <text:section text:name="preambule_id1-3-2-1-1" text:style-name="preambule">
            <text:p text:style-name="al">Het algemeen bestuur van waterschap Aa en Maas; </text:p>
            <text:p text:style-name="al"/>
            <text:p text:style-name="al">Gelezen het voorstel van het dagelijks bestuur van 4 november 2025; </text:p>
            <text:p text:style-name="al"/>
            <text:p text:style-name="al">Gelet op het advies van de Commissie AFZ van 20 november 2025;</text:p>
            <text:p text:style-name="al"/>
            <text:p text:style-name="al">Gelet op:</text:p>
            <text:list text:style-name="id1-3-2-1-1-8">
              <text:list-item text:style-override="id1-3-2-1-1-8-1">
                <text:number>-</text:number>
                <text:p text:style-name="al">artikel 1 lid 1 van de Waterschapswet;</text:p>
              </text:list-item>
              <text:list-item text:style-override="id1-3-2-1-1-8-2">
                <text:number>-</text:number>
                <text:p text:style-name="al">artikel 56 van de Waterschapswet;</text:p>
              </text:list-item>
              <text:list-item text:style-override="id1-3-2-1-1-8-3">
                <text:number>-</text:number>
                <text:p text:style-name="al">artikel 115 van de Waterschapswet;</text:p>
              </text:list-item>
              <text:list-item text:style-override="id1-3-2-1-1-8-4">
                <text:number>-</text:number>
                <text:p text:style-name="al">artikel 4 van het Reglement voor het Waterschap Aa en Maas 2008 <text:note text:id="noot_id1-3-2-1-1-8-4-2-1" text:note-class="footnote"><text:note-citation text:label=" 1 "> 1 </text:note-citation><text:note-body><text:p text:style-name="noot.al"><text:a xlink:href="http://lokaleregelgeving.overheid.nl/229835/5" xlink:type="simple">http://lokaleregelgeving.overheid.nl/229835/5</text:a></text:p></text:note-body></text:note></text:p>
              </text:list-item>
            </text:list>
            <text:p text:style-name="al">Overwegende dat:</text:p>
            <text:list text:style-name="id1-3-2-1-1-10">
              <text:list-item text:style-override="id1-3-2-1-1-10-1">
                <text:number>-</text:number>
                <text:p text:style-name="al">de zuivering van separate afvalwaterstromen valt binnen de waterstaatkundige zorg van het waterschapsgebied;</text:p>
              </text:list-item>
              <text:list-item text:style-override="id1-3-2-1-1-10-2">
                <text:number>-</text:number>
                <text:p text:style-name="al">de verwerking van separate afvalwaterstromen mede gewenst is voor het behoud of de bescherming van (de waterkwaliteit van) het watersysteem; </text:p>
              </text:list-item>
              <text:list-item text:style-override="id1-3-2-1-1-10-3">
                <text:number>-</text:number>
                <text:p text:style-name="al">het waterschapsbestuur het zuiveren van in het verzorgingsgebied van het waterschap ontstaan afvalwater tot haar taken rekent, ongeacht langs welke weg dit afvalwater wordt aangevoerd op een zuiveringtechnisch werk in beheer of in onderhoud bij het waterschap;</text:p>
              </text:list-item>
              <text:list-item text:style-override="id1-3-2-1-1-10-4">
                <text:number>-</text:number>
                <text:p text:style-name="al">het waterschapsbestuur mede in het licht van de waterkwaliteit en -veiligheid in haar verzorgingsgebied dat water niet ongecontroleerd afgevoerd wenst te zien worden;</text:p>
              </text:list-item>
              <text:list-item text:style-override="id1-3-2-1-1-10-5">
                <text:number>-</text:number>
                <text:p text:style-name="al">het waterschapsbestuur in het verleden met natuurlijke en niet-natuurlijke personen afspraken heeft gemaakt, al dan niet in samenwerking c.q. samenspraak met de gemeente van vestiging van die persoon, met betrekking tot de infrastructurele vorm van de aanvoer van water naar het zuiveringtechnisch werk in beheer of in onderhoud bij het waterschap vanuit een woon- of bedrijfsruimte in het verzorgingsgebied van het waterschap;</text:p>
              </text:list-item>
              <text:list-item text:style-override="id1-3-2-1-1-10-6">
                <text:number>-</text:number>
                <text:p text:style-name="al">in voorkomende gevallen het aanvoeren van water niet (tenminste deels) geschiedt via gemeentelijke riolering, doch - door omstandigheden - via infrastructuur in beheer of in onderhoud bij het waterschap, of op ander wijze, zoals: per as;</text:p>
              </text:list-item>
              <text:list-item text:style-override="id1-3-2-1-1-10-7">
                <text:number>-</text:number>
                <text:p text:style-name="al"> deze aanvoer van water tot en met 2025 met toepassing van de Verordening Zuiveringsheffing van het waterschap in de heffing werd betrokken;</text:p>
              </text:list-item>
              <text:list-item text:style-override="id1-3-2-1-1-10-8">
                <text:number>-</text:number>
                <text:p text:style-name="al"> het waterschapsbestuur de in het verleden met die persoon gemaakte afspraken wenst te respecteren, tenzij de betrokken natuurlijke of niet-natuurlijke perso(o)n(en) die afspraken juist niet wensen te respecteren, maar zich op andere toegestane wijze van het water wensen te ontdoen;</text:p>
              </text:list-item>
              <text:list-item text:style-override="id1-3-2-1-1-10-9">
                <text:number>-</text:number>
                <text:p text:style-name="al"> in de zuivere benadering de kosten van het zuiveren van het door de betrokken natuurlijke of niet-natuurlijke personen aangevoerde water met ingang van 1 januari 2026 niet (meer) in de heffing van de zuiveringsheffing kunnen worden bestreden;</text:p>
              </text:list-item>
              <text:list-item text:style-override="id1-3-2-1-1-10-10">
                <text:number>-</text:number>
                <text:p text:style-name="al"> het waterschap zijn taken in het belang van een goede organisatie van de waterstaatkundige verzorging en met oog voor de dynamiek van de praktijk en naar hedendaagse maatstaven wenst uit te voeren</text:p>
              </text:list-item>
              <text:list-item text:style-override="id1-3-2-1-1-10-11">
                <text:number>-</text:number>
                <text:p text:style-name="al">het waterschapsbestuur de kosten van het zuiveren van het aangevoerde water van de betrokken natuurlijke of niet-natuurlijke personen met de heffing van een recht als bedoeld in artikel 115 Waterschapswet wenst te dekken, uitgaande van een impliciete of een expliciete aanvraag daartoe van de betrokken natuurlijke of niet-natuurlijke perso(o)n(en) als vorenbedoeld;</text:p>
              </text:list-item>
            </text:list>
            <text:p text:style-name="al">B e s l u i t: </text:p>
            <text:p text:style-name="al"/>
            <text:p text:style-name="al">Vast te stellen de Verordening op de heffing en invordering van zuiveringsrechten waterschap Aa en Maa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text:number>
                <text:p text:style-name="al">
                <text:span text:style-name="nadrukvet">aanvoeren</text:span>: het brengen van stoffen op een zuiveringtechnisch werk in beheer of in onderhoud bij het waterschap, anders dan (tenminste deels) via gemeentelijke riolering;</text:p>
              </text:list-item>
              <text:list-item text:style-override="id1-3-2-2-1-3-2">
                <text:number>-</text:number>
                <text:p text:style-name="al">
                <text:span text:style-name="nadrukvet">afvalwater</text:span>: alle water waarvan de houder zich ontdoet, voornemens is zich te ontdoen of zich moet ontdoen;</text:p>
              </text:list-item>
              <text:list-item text:style-override="id1-3-2-2-1-3-3">
                <text:number>-</text:number>
                <text:p text:style-name="al">
                <text:span text:style-name="nadrukvet">bedrijfsruimte</text:span>: een naar zijn aard en inrichting als afzonderlijk geheel te beschouwen ruimte of terrein, niet zijnde een woonruimte, een zuiveringtechnisch werk of een gemeentelijke riolering;</text:p>
              </text:list-item>
              <text:list-item text:style-override="id1-3-2-2-1-3-4">
                <text:number>-</text:number>
                <text:p text:style-name="al">
                <text:span text:style-name="nadrukvet">jaar</text:span>: kalenderjaar;</text:p>
              </text:list-item>
              <text:list-item text:style-override="id1-3-2-2-1-3-5">
                <text:number>-</text:number>
                <text:p text:style-name="al">
                <text:span text:style-name="nadrukvet">gemeentelijke riolering</text:span>: een voorziening voor de inzameling en het transport van afvalwater, in beheer bij een gemeente of een rechtspersoon die door een gemeente met het beheer is belast;</text:p>
              </text:list-item>
              <text:list-item text:style-override="id1-3-2-2-1-3-6">
                <text:number>-</text:number>
                <text:p text:style-name="al">
                <text:span text:style-name="nadrukvet">maand</text:span>: kalendermaand;</text:p>
              </text:list-item>
              <text:list-item text:style-override="id1-3-2-2-1-3-7">
                <text:number>-</text:number>
                <text:p text:style-name="al">
                <text:span text:style-name="nadrukvet">ruimte</text:span>: een woonruimte, een bedrijfsruimte, of anderszins een locatie binnen het verzorgingsgebied van het waterschap;</text:p>
              </text:list-item>
              <text:list-item text:style-override="id1-3-2-2-1-3-8">
                <text:number>-</text:number>
                <text:p text:style-name="al">
                <text:span text:style-name="nadrukvet">stoffen</text:span>: afvalstoffen, verontreinigende of schadelijke stoffen; </text:p>
              </text:list-item>
              <text:list-item text:style-override="id1-3-2-2-1-3-9">
                <text:number>-</text:number>
                <text:p text:style-name="al">
                <text:span text:style-name="nadrukvet">water</text:span>: huishoudelijk afvalwater, bedrijfsafvalwater, al dan niet vermengd met hemelwater en/of grondwater;</text:p>
              </text:list-item>
              <text:list-item text:style-override="id1-3-2-2-1-3-10">
                <text:number>-</text:number>
                <text:p text:style-name="al">
                <text:span text:style-name="nadrukvet">woonruimte</text:span>: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11">
                <text:number>-</text:number>
                <text:p text:style-name="al">
                <text:span text:style-name="nadrukvet">zuiveringtechnisch werk</text:span>: een werk voor het zuiveren en/of het transport van afvalwater, niet zijnde een gemeentelijke riolerin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zuiveringsrechten’ worden rechten geheven ter zake van het op aanvraag anders dan (tenminste deels) via gemeentelijke riolering voor zuivering transporteren van water naar een zuiveringtechnisch werk in beheer of in onderhoud bij het waterschap en/of het zuiveren van anders dan (tenminste deels) via gemeentelijke riolering naar een zuiveringtechnisch werk in beheer of in onderhoud bij het waterschap aangevoerd 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aanvrager van de dienst c.q. degene die voor het zuiveren van water dat niet (tenminste deels) via gemeentelijke riolering wordt aangevoerd gebruik maakt van een zuiveringtechnisch werk in beheer of in onderhoud bij het waterschap.</text:p>
              </text:list-item>
              <text:list-item text:style-override="id1-3-2-2-3-3">
                <text:number>2.</text:number>
                <text:p text:style-name="al">Als aanvrager wordt (mede) aangemerkt de gebruiker van de ruimte van waaruit water wordt aangevoerd.</text:p>
              </text:list-item>
              <text:list-item text:style-override="id1-3-2-2-3-4">
                <text:number>3.</text:number>
                <text:p text:style-name="al">Als gebruiker van de ruimte wordt:</text:p>
              </text:list-item>
              <text:list-item text:style-override="id1-3-2-2-3-5">
                <text:number>4.</text:number>
                <text:p text:style-name="al">in geval sprake is van gebruik van een woonruimte, aangemerkt: degene die volgens de Basisregistratie Personen (BRP) ingeschreven staat op het adres van de woonruimte;</text:p>
                <text:list text:style-name="id1-3-2-2-3-5-3">
                  <text:list-item text:style-override="id1-3-2-2-3-5-3-1">
                    <text:number>a.</text:number>
                    <text:p text:style-name="al">in geval sprake is van gebruik van een woonruimte door de leden van een huishouden, aangemerkt: degene die door de heffingsambtenaar is aangewezen;</text:p>
                  </text:list-item>
                  <text:list-item text:style-override="id1-3-2-2-3-5-3-2">
                    <text:number>b.</text:number>
                    <text:p text:style-name="al">in geval sprake is van gebruik door degene aan wie een deel van een bedrijfsruimte in gebruik is gegeven, aangemerkt: degene die dat deel in gebruik heeft gegeven met dien verstande dat degene die het deel in gebruik heeft gegeven, bevoegd is de heffing als zodanig te verhalen op degene aan wie dat deel in gebruik is gegeven;</text:p>
                  </text:list-item>
                  <text:list-item text:style-override="id1-3-2-2-3-5-3-3">
                    <text:number>c.</text:number>
                    <text:p text:style-name="al">in geval sprake is van het voor volgtijdig gebruik ter beschikking stellen van een woonruimte of bedrijfsruimte, aangemerkt: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6">
                <text:number>5.</text:number>
                <text:p text:style-name="al">Als voor de ruimte geen gebruiker valt aan te wijzen, maar wel sprake is van aanvoeren, wordt de zakelijk gerechtigde krachtens eigendom, bezit of beperkt recht tot de ruimte aangemerkt als gebruiker van de ruimte.</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heffing van de zuiveringsrechten is vrijgesteld:</text:p>
            <text:list text:style-name="id1-3-2-2-4-3">
              <text:list-item text:style-override="id1-3-2-2-4-3-1">
                <text:number>a.</text:number>
                <text:p text:style-name="al">het aanvoeren door het waterschap;</text:p>
              </text:list-item>
              <text:list-item text:style-override="id1-3-2-2-4-3-2">
                <text:number>b.</text:number>
                <text:p text:style-name="al">het (tenminste deels) via gemeentelijke riolering aanvoeren.</text:p>
              </text:list-item>
            </text:list>
          </text:section>
          <text:section text:name="artikel_id1-3-2-2-5" text:style-name="artikel">
            <text:p text:style-name="artikel_kop_titel"><text:span text:style-name="artikel_kop_label">Artikel</text:span> <text:span text:style-name="artikel_kop_nr">5</text:span> Heffingsgrondslag</text:p>
            <text:list text:style-name="id1-3-2-2-5-2">
              <text:list-item text:style-override="id1-3-2-2-5-2">
                <text:number>1.</text:number>
                <text:p text:style-name="al">De rechten worden geheven per ruimte van waaruit water wordt aangevoerd.</text:p>
              </text:list-item>
              <text:list-item text:style-override="id1-3-2-2-5-3">
                <text:number>2.</text:number>
                <text:p text:style-name="al">In geval sprake is van een woonruimte, geschiedt de heffing naar een vast bedrag per woonruimte.</text:p>
              </text:list-item>
              <text:list-item text:style-override="id1-3-2-2-5-4">
                <text:number>3.</text:number>
                <text:p text:style-name="al">In geval sprake is van een bedrijfsruimte, worden de rechten geheven naar een vast bedrag per vervuilingseenheid.</text:p>
              </text:list-item>
              <text:list-item text:style-override="id1-3-2-2-5-5">
                <text:number>4.</text:number>
                <text:p text:style-name="al">In afwijking van het eerste lid worden de rechten geheven naar een vast bedrag per vervuilingseenheid in geval sprake is van aanvoeren anders dan vanuit een woonruimte of een bedrijfsruimte.</text:p>
              </text:list-item>
              <text:list-item text:style-override="id1-3-2-2-5-6">
                <text:number>5.</text:number>
                <text:p text:style-name="al">Het aantal vervuilingseenheden wordt bepaald met toepassing van de artikelen 6 tot en met 17 van de Verordening Zuiveringsheffing waterschap Aa en Maas 2026 en de daarbij behorende bijlagen, met dien verstande dat daar waar in deze artikelen van ‘zuiveringsheffing’ wordt gesproken ‘zuiveringsrecht’ gelezen dient te worden en daar waar wordt verwezen naar artikel 3 van de Verordening Zuiveringsheffing waterschap Aa en Maas 2026, artikelen 2 en 3 van deze Verordening zuiveringsrechten gelezen dient te worden.</text:p>
              </text:list-item>
              <text:list-item text:style-override="id1-3-2-2-5-7">
                <text:number>6.</text:number>
                <text:p text:style-name="al">Indien de bepaling van het aantal vervuilingseenheden niet overeenkomstig het vijfde lid kan plaatsvinden, schat de heffingsambtenaar het aantal vervuilingseenheden met toepassing van artikel 19 van de Verordening Zuiveringsheffing waterschap Aa en Maas 2026 en de daarbij behorende bijlag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evenredigheid</text:p>
            <text:list text:style-name="id1-3-2-2-6-2">
              <text:list-item text:style-override="id1-3-2-2-6-2">
                <text:number>1.</text:number>
                <text:p text:style-name="al">De rechten zijn verschuldigd bij aanvang van de dienstverlening en gedurende de duur van de dienstverlening.</text:p>
              </text:list-item>
              <text:list-item text:style-override="id1-3-2-2-6-3">
                <text:number>2.</text:number>
                <text:p text:style-name="al">Indien ter zake van woonruimten de belastingplicht als bedoeld in het eerste lid in de loop van het belastingjaar aanvangt, is zijn de rechten verschuldigd voor zoveel twaalfde gedeelten van de voor dat jaar verschuldigde rechten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6-4">
                <text:number>3.</text:number>
                <text:p text:style-name="al">Indien ter zake van woonruimten de belastingplicht bedoeld in het eerste lid in de loop van het belastingjaar eindigt, bestaat aanspraak op ontheffing voor zoveel twaalfde gedeelten van de voor dat jaar verschuldigde rechten als er in dat jaar, na het einde van de belastingplicht, nog volle kalendermaanden overblijven. Indien de belastingplicht eindigt op de eerste dag van een kalendermaand wordt die kalendermaand aangemerkt als een volle kalendermaand.</text:p>
              </text:list-item>
              <text:list-item text:style-override="id1-3-2-2-6-5">
                <text:number>4.</text:number>
                <text:p text:style-name="al">Indien de belastingplicht voor woonruimten is beëindigd na de dagtekening van de aanslag, kan de belastingplichtige een aanvraag tot ontheffing indienen bij de heffingsambtenaar.</text:p>
              </text:list-item>
              <text:list-item text:style-override="id1-3-2-2-6-6">
                <text:number>5.</text:number>
                <text:p text:style-name="al">Het tweede en het derde lid zijn niet van toepassing indien de belastingplichtige het gebruik van de woonruimte beëindigt en direct aansluitend het gebruik krijgt van een woonruimte van waaruit eveneens wordt aangevoerd als bedoeld in artikel 1, onder c.</text:p>
              </text:list-item>
            </text:list>
          </text:section>
          <text:section text:name="artikel_id1-3-2-2-7" text:style-name="artikel">
            <text:p text:style-name="artikel_kop_titel"><text:span text:style-name="artikel_kop_label">Artikel</text:span> <text:span text:style-name="artikel_kop_nr">7</text:span> Heffingsjaar</text:p>
            <text:p text:style-name="al">Het heffingsjaar is gelijk aan het kalenderjaar.</text:p>
          </text:section>
          <text:section text:name="artikel_id1-3-2-2-8" text:style-name="artikel">
            <text:p text:style-name="artikel_kop_titel"><text:span text:style-name="artikel_kop_label">Artikel</text:span> <text:span text:style-name="artikel_kop_nr">8</text:span> Tarief</text:p>
            <text:list text:style-name="id1-3-2-2-8-2">
              <text:list-item text:style-override="id1-3-2-2-8-2">
                <text:number>1.</text:number>
                <text:p text:style-name="al">Het recht bedraagt voor aanvoeren vanuit een woonruimte, per woonruimte, per jaar € 200,16.</text:p>
              </text:list-item>
              <text:list-item text:style-override="id1-3-2-2-8-3">
                <text:number>2.</text:number>
                <text:p text:style-name="al">In afwijking van het eerste lid bedraagt het recht voor een woonruimte die volgens de gegevens in de Basisregistratie Personen (BRP) wordt gebruikt door één persoon, per woonruimte, per jaar € 66,72.</text:p>
              </text:list-item>
              <text:list-item text:style-override="id1-3-2-2-8-4">
                <text:number>3.</text:number>
                <text:p text:style-name="al">Het recht bedraagt voor aanvoeren vanuit een bedrijfsruimte, per bedrijfsruimte, per jaar, per vervuilingseenheid € 66,72.</text:p>
              </text:list-item>
              <text:list-item text:style-override="id1-3-2-2-8-5">
                <text:number>4.</text:number>
                <text:p text:style-name="al">Voor aanvoeren anders dan vanuit een woonruimte of een bedrijfsruimte bedraagt het recht per jaar, per vervuilingseenheid € 66,72.</text:p>
              </text:list-item>
            </text:list>
          </text:section>
          <text:section text:name="artikel_id1-3-2-2-9" text:style-name="artikel">
            <text:p text:style-name="artikel_kop_titel"><text:span text:style-name="artikel_kop_label">Artikel</text:span> <text:span text:style-name="artikel_kop_nr">9</text:span> Wijze van heffing en termijnen van betaling</text:p>
            <text:list text:style-name="id1-3-2-2-9-2">
              <text:list-item text:style-override="id1-3-2-2-9-2">
                <text:number>1.</text:number>
                <text:p text:style-name="al">De rechten worden geheven bij wege van aanslag.</text:p>
              </text:list-item>
              <text:list-item text:style-override="id1-3-2-2-9-3">
                <text:number>2.</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5">
                <text:number>4.</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6">
                <text:number>5.</text:number>
                <text:p text:style-name="al">In afwijking van het vijfde lid is betaling via automatische incasso alleen mogelijk voor zover het totaalbedrag van de op één aanslagbiljet verenigde belastingaanslagen en bestuurlijke boetes minder is dan € 5.000,00.</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Heffingsbedragen van de rechten van minder dan € 5,00 worden niet geheven.</text:p>
              </text:list-item>
              <text:list-item text:style-override="id1-3-2-2-10-3">
                <text:number>2.</text:number>
                <text:p text:style-name="al">Voor de toepassing van het eerste lid wordt het totaal van de op één aanslagbiljet verenigde aanslagen als één aanslag aangemerkt.</text:p>
              </text:list-item>
              <text:list-item text:style-override="id1-3-2-2-10-4">
                <text:number>3.</text:number>
                <text:p text:style-name="al">In afwijking van het eerste lid wordt toch een aanslag opgelegd indien aan de aanslag een voorlopige aanslag vooraf is gegaan.</text:p>
              </text:list-item>
            </text:list>
          </text:section>
          <text:section text:name="artikel_id1-3-2-2-11" text:style-name="artikel">
            <text:p text:style-name="artikel_kop_titel"><text:span text:style-name="artikel_kop_label">Artikel</text:span> <text:span text:style-name="artikel_kop_nr">11</text:span> Aanmeldplicht</text:p>
            <text:list text:style-name="id1-3-2-2-11-2">
              <text:list-item text:style-override="id1-3-2-2-11-2">
                <text:number>1.</text:number>
                <text:p text:style-name="al">Eenieder is verplicht zich te melden bij de heffingsambtenaar alvorens voor de eerste maal anders dan (tenminste deels) via gemeentelijke riolering water aan te voeren als bedoeld. in artikel 1, onder c.</text:p>
              </text:list-item>
              <text:list-item text:style-override="id1-3-2-2-11-3">
                <text:number>2.</text:number>
                <text:p text:style-name="al">De melding als bedoeld in het eerste lid wordt aangemerkt als een aanvraag tot transport en zuivering van aangevoerd water.</text:p>
              </text:list-item>
              <text:list-item text:style-override="id1-3-2-2-11-4">
                <text:number>3.</text:number>
                <text:p text:style-name="al">Het Dagelijks Bestuur van het waterschap beslist op de aanvraag.</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Dagelijks Bestuur van de Belastingsamenwerking Oost-Brabant (BSOB) kan nadere regels geven met betrekking tot de heffing en de invordering van de zuivering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item text:style-override="id1-3-2-2-13-4">
                <text:number>3.</text:number>
                <text:p text:style-name="al">De in deze verordening genoemde normbladen worden bekendgemaakt door terinzagelegging op het waterschapskantoor te ’s-Hertogenbosch.</text:p>
              </text:list-item>
              <text:list-item text:style-override="id1-3-2-2-13-5">
                <text:number>4.</text:number>
                <text:p text:style-name="al">Deze verordening wordt aangehaald als 'Verordening zuiveringsrechten waterschap Aa en Maas 2026'.</text:p>
              </text:list-item>
            </text:list>
          </text:section>
        </text:section>
        <text:section text:name="regeling-sluiting_id1-3-2-3" text:style-name="regeling-sluiting">
          <text:section text:name="ondertekening_id1-3-2-3-1">
            <text:p><text:span text:style-name="functie">Aldus besloten in de openbare vergadering van het algemeen bestuur, gehouden op 12 december 2025,</text:span></text:p>
          </text:section>
          <text:section text:name="ondertekening_id1-3-2-3-2">
            <text:p><text:span text:style-name="functie"/></text:p>
            <text:p><text:span text:style-name="functie">de secretaris, </text:span></text:p>
            <text:p><text:span text:style-name="functie">Peter Verlaan </text:span></text:p>
          </text:section>
          <text:section text:name="ondertekening_id1-3-2-3-3">
            <text:p><text:span text:style-name="functie"/></text:p>
            <text:p><text:span text:style-name="functie">de dijkgraaf,</text:span></text:p>
            <text:p><text:span text:style-name="functie">Mario Jacobs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afvalwater. Per 1 januari 2026 wordt de wettelijke zuiveringstaak van waterschappen beperkt tot stedelijk afvalwater dat via een openbaar vuilwaterriool wordt afgevoerd. Door de wetswijziging vervalt de mogelijkheid om een zuiveringsheffing op te leggen voor afvalwaterstromen die op andere wijze dan via een openbaar vuilwaterriool op een zuiveringsinstallatie worden aangevoerd, zoals via tankwagens, particuliere rioolstelsels of directe aansluitingen op transportleidingen, gemalen of rwzi’s.</text:p>
          <text:p text:style-name="al"/>
          <text:p text:style-name="al"> Ondanks de beperking van de wettelijke zuiveringstaak blijft de verwerking van separate afvalwaterstromen binnen de waterstaatkundige zorg van het waterschap vallen. Dit overeenkomstig het Reglement voor het Waterschap Aa en Maas 2008 waarin de taak voor het waterschap als volgt is omschreven, “<text:span text:style-name="nadrukcur">De taak, bedoeld in het eerste lid, omvat de zorg voor het watersysteem en de zorg voor het zuiveren van afvalwater”. </text:span>Deze verwerking draagt immers bij aan het behoud en de bescherming van de waterkwaliteit en de veiligheid van het watersysteem in het verzorgingsgebied.</text:p>
          <text:p text:style-name="al"/>
          <text:p text:style-name="al">Het waterschapsbestuur rekent het zuiveren van huishoudelijk en bedrijfsafvalwater, ongeacht de wijze van aanvoer, tot haar taken. Dit geldt ook voor afvalwater dat niet via een openbaar vuilwaterriool, maar via alternatieve infrastructuur zoals particuliere leidingen, transportleidingen, gemalen of per as wordt aangevoerd naar een zuiveringtechnisch werk in beheer of onderhoud bij het waterschap.</text:p>
          <text:p text:style-name="al"/>
          <text:p text:style-name="al">In het verleden zijn hierover afspraken gemaakt met natuurlijke en niet-natuurlijke personen, al dan niet in samenspraak met de betreffende gemeente. Deze afspraken betroffen de vorm en wijze van aanvoer van afvalwater vanuit woon- of bedrijfsruimten binnen het verzorgingsgebied van het waterschap.</text:p>
          <text:p text:style-name="al">Tot en met 2025 werd deze aanvoer betrokken in de zuiveringsheffing op grond van de Verordening Zuiveringsheffing. Het waterschapsbestuur hecht eraan deze bestaande afspraken te respecteren en voort te zetten, tenzij betrokken partijen aangeven hiervan af te willen zien en het afvalwater op andere toegestane wijze wensen af te voeren.</text:p>
          <text:p text:style-name="al"/>
          <text:p text:style-name="al">Omdat het waterschap de kosten voor de zuivering van separaat aangevoerd afvalwater, in lijn met het beginsel ‘de vervuiler betaalt’, wenst te verhalen, zijn de juridische mogelijkheden daartoe onderzocht. Naast de door de wetgever geïntroduceerde optie om privaatrechtelijke overeenkomsten te sluiten, is tevens de mogelijkheid van het heffen van een recht op basis van artikel 115 van de Waterschapswet onderzocht.</text:p>
          <text:p text:style-name="al"/>
          <text:p text:style-name="al">Het waterschap heeft hiertoe het Erasmus Studiecentrum voor Belastingen van Lokale Overheden (ESBL) verzocht een juridisch onderzoek uit te voeren. De centrale vraag luidde of de kosten voor ontvangst, transport en zuivering van separate afvalwaterstromen via een rechtenheffing kunnen worden verhaald.</text:p>
          <text:p text:style-name="al">De conclusie van het onderzoek is dat het heffen van een recht ter bekostiging van deze activiteiten in beginsel juridisch mogelijk is.</text:p>
          <text:p text:style-name="al"/>
          <text:p text:style-name="al">Nu ook een publiekrechtelijke heffing juridisch mogelijk blijkt, verdient deze benadering de voorkeur. Bij publiekrechtelijke rechtspersonen prevaleert de publiekrechtelijke weg boven de privaatrechtelijke, zeker wanneer het gaat om taken die tot de publieke taakuitvoering worden gerekend. Indien het waterschap de zuivering van separate afvalwaterstromen tot haar taak rekent, ligt het in de rede dat de kosten daarvan worden gedekt via een publiekrechtelijk instrument. De privaatrechtelijke route komt pas in beeld indien een publiekrechtelijke grondslag ontbreekt of de toepassing daarvan op uitvoeringsproblemen stuit.</text:p>
          <text:p text:style-name="al">Het inzetten van een publiekrechtelijk middel brengt de heffing onder het bestuursrechtelijk regime, hetgeen rechtsbescherming voor de belastingplichtige waarborgt en het waterschap verplicht tot transparantie en naleving van de algemene beginselen van behoorlijk bestuur en behoorlijke regelgeving. De bestuursrechter kan hierop toezicht houden. Bij privaatrechtelijke overeenkomsten geldt primair hetgeen partijen onderling overeenkomen, zonder toetsing aan gelijke gevallen of transparantievereisten. Dergelijke overeenkomsten bevatten bovendien vaak geheimhoudingsbedingen jegens derden.</text:p>
          <text:p text:style-name="al">Hoewel ook publiekrechtelijke rechtspersonen bij privaatrechtelijk handelen gebonden zijn aan de algemene beginselen van behoorlijk bestuur, leidt dit niet tot een gelijke rechtspositie voor de contractpartij. De overeenkomst wordt immers beoordeeld naar privaatrechtelijke maatstaven.</text:p>
          <text:p text:style-name="al">Daarnaast impliceert privaatrechtelijk handelen dat het waterschap optreedt als marktdeelnemer, hetgeen fiscale gevolgen heeft. </text:p>
          <text:p text:style-name="al"/>
          <text:p text:style-name="al">
          <text:span text:style-name="nadrukvet">Artikelsgewijze toelichting</text:span>
        </text:p>
          <text:p text:style-name="al">Enkel die bepalingen die verdere toelichting behoeven, worden hieronder nader toegelicht.</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text:p>
          <text:p text:style-name="al"/>
          <text:p text:style-name="al">
          <text:span text:style-name="nadrukvet">Artikel 2 Belastbaar feit</text:span>
        </text:p>
          <text:p text:style-name="al">De opbrengst dient ter bestrijding van de kosten die zijn verbonden aan het zuiveren van stedelijk afvalwater wat niet via een openbaar vuilwaterriool op een zuiveringstechnisch werk van het waterschap wordt gebracht. Het zuiveringsrecht is daarmee primair een bestemmingsheffing. Het belastbare feit is afvoeren, dat wil zeggen het Voor de zuivering en transport van afvalwater voor zowel het genot van de door of van wege het waterschap verstrekte dienst als voor het gebruik van &lt;een zuiveringstechnisch werk.</text:p>
          <text:p text:style-name="al"/>
          <text:p text:style-name="al">Artikel 3 Belastingplicht</text:p>
          <text:p text:style-name="al">Belast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p text:style-name="al">
          <text:span text:style-name="nadrukvet">Artikel 4 Vrijstellingen</text:span>
        </text:p>
          <text:p text:style-name="al">In het kader van een evenwichtige en doelmatige toepassing van de heffing van zuiveringsrechten, worden de volgende situaties vrijgesteld. Deze vrijstellingen zijn beleidsmatig en juridisch te rechtvaardigen op grond van taakverdeling, uitvoerbaarheid en fiscale neutraliteit:</text:p>
          <text:p text:style-name="al"/>
          <text:list text:style-name="id1-3-2-4-38">
            <text:list-item text:style-override="id1-3-2-4-38-1">
              <text:number>a.</text:number>
              <text:p text:style-name="al">Het aanvoeren door het waterschap Het waterschap voert in bepaalde gevallen zelf afvalwater aan, bijvoorbeeld bij onderhoudswerkzaamheden, calamiteiten of operationele processen. Omdat het waterschap in deze gevallen handelt binnen zijn eigen taakuitvoering en geen derde partij is, zou het heffen van rechten op eigen handelen leiden tot een administratief zinloze en circulaire situatie. Vrijstelling voorkomt onnodige interne verrekening en draagt bij aan een doelmatige uitvoering.</text:p>
            </text:list-item>
            <text:list-item text:style-override="id1-3-2-4-38-2">
              <text:number>b.</text:number>
              <text:p text:style-name="al"> Het (ten minste deels) via gemeentelijke riolering aanvoeren Afvalwater dat via gemeentelijke riolering wordt aangevoerd, valt onder de reguliere zuiveringstaak van het waterschap en wordt reeds betrokken in de zuiveringsheffing op grond van artikel 122d van de Waterschapswet. Om dubbele heffing te voorkomen en de afbakening tussen zuiveringsheffing en zuiveringsrechten helder te houden, is vrijstelling in deze gevallen noodzakelijk. Dit bevordert rechtszekerheid en voorkomt onnodige belastingdruk.</text:p>
            </text:list-item>
          </text:list>
          <text:p text:style-name="al">
          <text:span text:style-name="nadrukvet">Artikel 5 Heffingsgrondslag</text:span>
        </text:p>
          <text:p text:style-name="al">Vindt het afvoer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text:p>
          <text:p text:style-name="al"/>
          <text:p text:style-name="al">De verhuurder is wél heffingplichtig als het gebruik van een woonruimte of een bedrijfsruimte erop is gericht om die voor korte perioden beschikbaar te stellen aan wisselende, opeenvolgende gebruikers (zie lid 3, onderdeel c). </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BNB 2008/208).</text:p>
          <text:p text:style-name="al"/>
          <text:p text:style-name="al">Lid 4. Deze is opgenomen omdat gebleken is dat (incidenteel) afvoeren vanuit een tankauto niet als afvoeren vanuit een bedrijfsruimte ka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p text:style-name="al">
          <text:span text:style-name="nadrukvet">Artikel 6 Ontstaan van de belastingschuld en heffing naar tijdsevenredigheid</text:span>
        </text:p>
          <text:p text:style-name="al">Hoewel de zuiveringsrechten in beginsel een tijdvakheffing is, wordt in in dit artikel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
          <text:p text:style-name="al">Omdat de heffing van een woonruimte meestal al aan het begin van het heffingsjaar wordt opgelegd, voorziet de verordening op basis van artikel 132 van de Waterschapswet in een regeling waardoor aanspraak op vermindering en ontheffing kan worden gemaakt. De beslissing op de aanvraag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
          <text:span text:style-name="nadrukvet">Artikel 8 Tarief</text:span>
        </text:p>
          <text:p text:style-name="al">Dit artikel regelt het tarief per vervuilingseenheid dat is ontleend aan de begroting die is vastgesteld door het algemeen bestuur van het waterschap. Het betreft hierbij zowel particuliere als bedrijfsmatige aansluitingen. In de praktijk komt de rechtenheffing per vervuilingseenheid overeen met de zuiveringsheffing. Op basis van de begroting 2026 liggen de rekenkundige lasten (€ 964.024) voor de aan de separate afvalwaterstromen toegerekende activiteiten net iets hoger dan de geraamde baten (€ 900.720) waardoor wordt voldaan aan het criterium dat het tarief maximaal kostendekkend mag zijn. Dit verschil is verklaarbaar vanuit de systematiek en sluit aan bij de wijze waarop ook de reguliere tarieven per vervuilingseenheid worden bepaald. Op deze manier betaalt een particulier of ondernemer via deze rechtenheffing hetzelfde als wanneer deze wel aangesloten zou zijn via het gemeentelijke riool.</text:p>
          <text:p text:style-name="al"/>
          <text:p text:style-name="al">Lid 2. Dit lid regelt op welke wijze het aantal vervuilingseenheden van woonruimten wordt bepaald. 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BNB 2008/208)</text:p>
          <text:p text:style-name="al"/>
          <text:p text:style-name="al">
          <text:span text:style-name="nadrukvet">Artikel 9 Wijze van heffing en termijnen van betal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Om in lijn met de zuiveringsheffing te blijven welke bij wege van aanslag wordt geheven, waardoor geen keuzemogelijkheid is opgenomen in dit artikel.</text:p>
          <text:p text:style-name="al"/>
          <text:p text:style-name="al">Dit artikel regelt wanneer de aanslag als bedoeld in artikel 17 uiterlijk moet worden betaald. De betaaltermijn van de bestuurlijke boete en de navorderingsaanslag is respectievelijk in het tweede en derde lid opgenomen. Het ligt voor de hand de betaaltermijnen voor de aanslag en de bestuurlijke boete aan elkaar gelijk te stellen, omdat die op één aanslagbiljet worden samengevoegd.</text:p>
          <text:p text:style-name="al"/>
          <text:p text:style-name="al">Het vierde lid voorziet in afwijkende betaaltermijnen als de heffingplichtige een machtiging voor automatische incasso heeft afgegeven.</text:p>
          <text:p text:style-name="al"/>
          <text:p text:style-name="al">
          <text:span text:style-name="nadrukvet">Artikel 10 Niet opleggen van aanslagen</text:span>
        </text:p>
          <text:list text:style-name="id1-3-2-4-68">
            <text:list-item text:style-override="id1-3-2-4-68-1">
              <text:number>1.</text:number>
              <text:p text:style-name="al">
              <text:span text:style-name="nadrukvet">Drempelbedrag</text:span>: Als het te heffen bedrag minder is dan € 5,00, wordt er geen aanslag opgelegd. Dit voorkomt onnodige administratieve lasten voor zeer kleine bedragen.</text:p>
            </text:list-item>
            <text:list-item text:style-override="id1-3-2-4-68-2">
              <text:number>2.</text:number>
              <text:p text:style-name="al">
              <text:span text:style-name="nadrukvet">Samenvoeging van aanslagen</text:span>: Als meerdere aanslagen op één aanslagbiljet staan, telt het totaalbedrag. Alleen als dat totaal boven de € 5,00 uitkomt, wordt een aanslag opgelegd.</text:p>
            </text:list-item>
            <text:list-item text:style-override="id1-3-2-4-68-3">
              <text:number>3.</text:number>
              <text:p text:style-name="al">
              <text:span text:style-name="nadrukvet">Uitzondering bij voorlopige aanslag</text:span>: Als er eerder al een voorlopige aanslag is opgelegd, wordt er altijd een definitieve aanslag opgelegd, ook als het bedrag onder de € 5,00 ligt. Dit waarborgt de afronding van het belastingproces.</text:p>
            </text:list-item>
          </text:list>
          <text:p text:style-name="al">
          <text:span text:style-name="nadrukvet">Artikel 11 Aanmeldplicht</text:span>
        </text:p>
          <text:p text:style-name="al">De melding als bedoelt in het eerste lid ontslaat de betrokkene niet van de verplichting een vergunningaanvraag te doen voor een omgevingsvergunning lozingsactiviteit, terwijl het anderzijds evenmin betekent dat de melding als een vergunningaanvraag als bedoeld in art. 2.133 j° art. 2.194 Waterschapsverordening waterschap Aa en Maas 2024 wordt aangemerkt. Indien een betrokkene reeds eerder een vergunning heeft aangevraagd (en verkregen), hoeft evenmin opnieuw een vergunning te worden aangevraagd.</text:p>
          <text:p text:style-name="al"/>
          <text:p text:style-name="al">
          <text:span text:style-name="nadrukvet">Artikel 12 Nadere regels</text:span>
        </text:p>
          <text:p text:style-name="al">Dit artikel geeft het Dagelijks Bestuur van de Belastingsamenwerking Oost-Brabant (BSOB) de bevoegdheid om aanvullende regels vast te stellen. Deze regels kunnen betrekking hebben op zowel de heffing (het vaststellen van de hoogte van de zuiveringsrechten) als de invordering (het innen van deze rechten).</text:p>
          <text:p text:style-name="al"/>
          <text:p text:style-name="al">Het doel hiervan is om praktische of uitvoeringsgerichte zaken nader te regelen, zonder dat daarvoor een wijziging van de verordening nodig is.</text:p>
          <text:p text:style-name="al"/>
          <text:p text:style-name="al">
          <text:span text:style-name="nadrukvet">Artikel 13 Inwerkingtreding en citeertitel</text:span>
        </text:p>
          <text:p text:style-name="al">Dit artikel regelt de inwerkingtreding van deze verordening, de ingangsdatum van de heffing, op welke wijze de in Bijlage 1 genoemde normbladen bekendgemaakt worden en hoe de verordening kan worden aangehaald. </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text:p>
          <text:p text:style-name="al"/>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9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1, eerste lid, van de Waterschapswet]|[1.0:c:BWBR0005108&amp;artikel=1&amp;lid=1&amp;g=2025-02-12</meta:user-defined>
    <meta:user-defined meta:name="DC.source">artikel 56 van de Waterschapswet]|[1.0:c:BWBR0005108&amp;artikel=56&amp;g=2025-02-12</meta:user-defined>
    <meta:user-defined meta:name="DC.source">artikel 115 van de Waterschapswet]|[1.0:c:BWBR0005108&amp;artikel=115&amp;g=2025-02-12</meta:user-defined>
    <meta:user-defined meta:name="DC.source">Reglement voor het Waterschap Aa en Maas 2008]|[https://lokaleregelgeving.overheid.nl/229835/5#hoofdstuk_n2_artikel_n3</meta:user-defined>
    <meta:user-defined meta:name="DCTERMS.alternative">Verordening zuiveringsrechten waterschap Aa en Maas 2026</meta:user-defined>
    <dc:language>nl</dc:language>
    <meta:user-defined meta:name="OVERHEIDop.locatietype/OVERHEIDop.gebiedsmarkering">Waterschap</meta:user-defined>
    <meta:user-defined meta:name="DC.title">Verordening zuiveringsrechten waterschap Aa en Maas 2026</meta:user-defined>
    <meta:user-defined meta:name="DCTERMS.W3CDTF/DCTERMS.available">2025-12-17</meta:user-defined>
    <meta:user-defined meta:name="DCTERMS.W3CDTF/OVERHEIDop.jaargang">2025</meta:user-defined>
    <meta:user-defined meta:name="OVERHEIDop.publicationIssue">30921</meta:user-defined>
    <meta:user-defined meta:name="OVERHEIDop.betreftRegeling">CVDR750402_1</meta:user-defined>
    <meta:user-defined meta:name="xs:date/OVERHEIDop.startdatum">2025-12-18</meta:user-defined>
    <meta:user-defined meta:name="OVERHEIDop.WsbID/DC.identifier">wsb-2025-30921</meta:user-defined>
    <meta:user-defined meta:name="OVERHEIDop.versieInformatie"/>
  </office:meta>
</office:document-meta>
</file>