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toestemming 314294 het wijzigen van vergunning 266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wijzigen van vergunning 266. </text:p>
            <text:p text:style-name="common-al">De wijziging betreft:</text:p>
            <text:p text:style-name="common-al"> I. De volgende gewaarmerkte bijlage toe te voegen: </text:p>
            <text:p text:style-name="common-al">a. Aalsmeerderdijk Rijsenhout Verhardings Ontwerp 5.0. 4235320- 1013, 14-11-2024, ontvangst datum 9 januari 2025 </text:p>
            <text:p text:style-name="common-al"/>
            <text:p text:style-name="common-al">II. De volgende gewaarmerkte bijlage te verwijderen: </text:p>
            <text:p text:style-name="common-al">a. Aalsmeerderdijk Rijsenhout Verhardings ontwerp, 4235320- 1013, 26-06-2024, ontvangst datum 11-10-2024;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maart 2025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9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wijzigingstoestemming 314294 het wijzigen van vergunning 266</meta:user-defined>
    <meta:user-defined meta:name="OVERHEIDop.datumEindeReactietermijn">2025-03-22</meta:user-defined>
    <meta:user-defined meta:name="OVERHEIDop.TilID/OVERHEIDop.terinzageleggingOP">til-2025-4415</meta:user-defined>
    <meta:user-defined meta:name="DCTERMS.W3CDTF/DCTERMS.available">2025-02-11</meta:user-defined>
    <meta:user-defined meta:name="DCTERMS.W3CDTF/OVERHEIDop.jaargang">2025</meta:user-defined>
    <meta:user-defined meta:name="OVERHEIDop.publicationIssue">3092</meta:user-defined>
    <meta:user-defined meta:name="OVERHEIDop.WsbID/DC.identifier">wsb-2025-3092</meta:user-defined>
    <meta:user-defined meta:name="OVERHEIDop.versieInformatie"/>
  </office:meta>
</office:document-meta>
</file>