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9488) Aanvraag omgevingsvergunning voor een wateractiviteit: het plaatsen van een beschoeiing in een b-water met code OWL60695 in de buurt van Lubberstraat 2d en Meester de Weertstraat in Oirscho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8 november 2025 een aanvraag voor een vergunning in het kader van de Omgevingswet voor een wateractiviteit ontvangen voor het plaatsen van een beschoeiing in een b-water met code OWL60695. De werkzaamheden vinden plaats in de buurt van Lubberstraat 2d en Meester de Weertstraat in Oirschot. De aanvraag is geregistreerd met zaaknummer 053935948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948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091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1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1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9488</meta:user-defined>
    <meta:user-defined meta:name="DCTERMS.abstract">het plaatsen van een beschoeiing in een b-water met code OWL60695 ter hoogte van Lubberstraat 2d - Meester de Weertstraat in Oirschot</meta:user-defined>
    <dc:language>nl</dc:language>
    <meta:user-defined meta:name="OVERHEIDop.locatietype/OVERHEIDop.gebiedsmarkering">Punt</meta:user-defined>
    <meta:user-defined meta:name="OVERHEIDop.locatietype/OVERHEIDop.gebiedsmarkering">Vlak</meta:user-defined>
    <meta:user-defined meta:name="DC.title">(0539359488) Aanvraag omgevingsvergunning voor een wateractiviteit: het plaatsen van een beschoeiing in een b-water met code OWL60695 in de buurt van Lubberstraat 2d en Meester de Weertstraat in Oirschot</meta:user-defined>
    <meta:user-defined meta:name="DCTERMS.W3CDTF/DCTERMS.available">2025-12-17</meta:user-defined>
    <meta:user-defined meta:name="DCTERMS.W3CDTF/OVERHEIDop.jaargang">2025</meta:user-defined>
    <meta:user-defined meta:name="OVERHEIDop.publicationIssue">30916</meta:user-defined>
    <meta:user-defined meta:name="OVERHEIDop.WsbID/DC.identifier">wsb-2025-30916</meta:user-defined>
    <meta:user-defined meta:name="OVERHEIDop.versieInformatie"/>
  </office:meta>
</office:document-meta>
</file>