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aanleg van dammen t.b.v. een tijdelijke ontsluitingsweg tussen de Veilingweg en de Oosterdijk in A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12-2025
				</text:p>
            <text:p text:style-name="common-al">
            <text:span text:style-name="nadrukvet"> Zaaknummer: </text:span> 202512121649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91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1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1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216490</meta:user-defined>
    <meta:user-defined meta:name="DCTERMS.abstract">de aanleg van dammen t.b.v. een tijdelijke ontsluitingsweg tussen de Veilingweg en de Oosterdijk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de aanleg van dammen t.b.v. een tijdelijke ontsluitingsweg tussen de Veilingweg en de Oosterdijk in Andijk</meta:user-defined>
    <meta:user-defined meta:name="DCTERMS.W3CDTF/DCTERMS.available">2025-12-17</meta:user-defined>
    <meta:user-defined meta:name="DCTERMS.W3CDTF/OVERHEIDop.jaargang">2025</meta:user-defined>
    <meta:user-defined meta:name="OVERHEIDop.publicationIssue">30912</meta:user-defined>
    <meta:user-defined meta:name="OVERHEIDop.WsbID/DC.identifier">wsb-2025-30912</meta:user-defined>
    <meta:user-defined meta:name="OVERHEIDop.versieInformatie"/>
  </office:meta>
</office:document-meta>
</file>