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lektrakabels en het aanleggen van elektrakabels, elektra-aansluitpunten en verharding in een primaire waterkering, bijbehorende beschermingszone A en in het profiel van vrije ruimte nabij Driekoningenplein 3A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elektrakabels en het aanleggen, hebben en behouden van elektrakabels, elektra-aansluitpunten en verharding in een primaire waterkering, bijbehorende beschermingszone A en in het profiel van vrije ruimte nabij Driekoningenplein 3A te ’s-Hertogenbosch. Het zaaknummer is 0654583755.</text:p>
            <text:p text:style-name="common-al">
            <text:span text:style-name="nadrukvet">Besluitdatum:</text:span> 07-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 maart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9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3755</meta:user-defined>
    <meta:user-defined meta:name="DCTERMS.abstract">Kabels en leidingen, Aanbrengen verharding, Beschermingszone A Primaire waterkering, Driekoningenplein 3A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van elektrakabels en het aanleggen van elektrakabels, elektra-aansluitpunten en verharding in een primaire waterkering, bijbehorende beschermingszone A en in het profiel van vrije ruimte nabij Driekoningenplein 3A te ’s-Hertogenbosch</meta:user-defined>
    <meta:user-defined meta:name="DCTERMS.W3CDTF/DCTERMS.available">2025-02-11</meta:user-defined>
    <meta:user-defined meta:name="DCTERMS.W3CDTF/OVERHEIDop.jaargang">2025</meta:user-defined>
    <meta:user-defined meta:name="OVERHEIDop.publicationIssue">3091</meta:user-defined>
    <meta:user-defined meta:name="OVERHEIDop.WsbID/DC.identifier">wsb-2025-3091</meta:user-defined>
    <meta:user-defined meta:name="OVERHEIDop.versieInformatie"/>
  </office:meta>
</office:document-meta>
</file>