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6849) Intrekken aanvraag omgevingsvergunning voor een wateractiviteit het aanleggen van een LS-kabel in het profiel van vrije ruimte A-water ER1. De werkzaamheden vinden plaats in de buurt van Achtseweg Noord 45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december 2025 een intrekking ontvangen voor een aanvraag voor een vergunning in het kader van de Omgevingswet. De aanvraag voor een wateractiviteit voor het aanleggen LS-kabel in het profiel van vrije ruimte A-water ER1 in de buurt Achtseweg Noord 45 in Eindhoven is ingetrokken. De aanvraag is geregistreerd met zaaknummer 0539336849.</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36849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9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6849</meta:user-defined>
    <meta:user-defined meta:name="DCTERMS.abstract">aanleggen LS-kabel in het profiel van vrije ruimte A-water ER1 Achtseweg Noord 45 in Eindhoven</meta:user-defined>
    <dc:language>nl</dc:language>
    <meta:user-defined meta:name="OVERHEIDop.locatietype/OVERHEIDop.gebiedsmarkering">Punt</meta:user-defined>
    <meta:user-defined meta:name="OVERHEIDop.locatietype/OVERHEIDop.gebiedsmarkering">Vlak</meta:user-defined>
    <meta:user-defined meta:name="DC.title">(0539336849) Intrekken aanvraag omgevingsvergunning voor een wateractiviteit het aanleggen van een LS-kabel in het profiel van vrije ruimte A-water ER1. De werkzaamheden vinden plaats in de buurt van Achtseweg Noord 45 in Eindhoven</meta:user-defined>
    <meta:user-defined meta:name="DCTERMS.W3CDTF/DCTERMS.available">2025-12-17</meta:user-defined>
    <meta:user-defined meta:name="DCTERMS.W3CDTF/OVERHEIDop.jaargang">2025</meta:user-defined>
    <meta:user-defined meta:name="OVERHEIDop.publicationIssue">30906</meta:user-defined>
    <meta:user-defined meta:name="OVERHEIDop.WsbID/DC.identifier">wsb-2025-30906</meta:user-defined>
    <meta:user-defined meta:name="OVERHEIDop.versieInformatie"/>
  </office:meta>
</office:document-meta>
</file>