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7577 dempen en graven van een watergang en het aanleggen van een dam met duiker op locatie Krimwei 7,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12-2025 heeft het dagelijks bestuur van Wetterskip Fryslân een aanvraag ontvangen van Van der Hoek C.V. te Hommerts, voor het dempen en graven van een watergang en het aanleggen van een dam met duiker op locatie Krimwei 7,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81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7577 dempen en graven van een watergang en het aanleggen van een dam met duiker op locatie Krimwei 7, Hommerts</meta:user-defined>
    <meta:user-defined meta:name="DCTERMS.W3CDTF/DCTERMS.available">2025-12-17</meta:user-defined>
    <meta:user-defined meta:name="DCTERMS.W3CDTF/OVERHEIDop.jaargang">2025</meta:user-defined>
    <meta:user-defined meta:name="OVERHEIDop.publicationIssue">30904</meta:user-defined>
    <meta:user-defined meta:name="OVERHEIDop.WsbID/DC.identifier">wsb-2025-30904</meta:user-defined>
    <meta:user-defined meta:name="OVERHEIDop.versieInformatie"/>
  </office:meta>
</office:document-meta>
</file>