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an het voornemen tot vestiging van een opstalrecht te Raalte</text:p>
      <text:section text:name="regeling_id1-3-2" text:style-name="regeling">
        <text:section text:name="aanhef_id1-3-2-1" text:style-name="aanhef">
          <text:section text:name="preambule_id1-3-2-1-1" text:style-name="preambule">
            <text:p text:style-name="al"/>
            <text:p text:style-name="al">
            <text:span text:style-name="nadrukvet">
              <text:span text:style-name="nadrukondlijn">Locatie</text:span>
            </text:span>
          </text:p>
            <text:p text:style-name="al">De vestiging van het opstalrecht betreft een (ondergrondse) verbinding voor een hoogspanningsverbinding nabij de Heesweg te Raalte. </text:p>
            <text:p text:style-name="al"/>
            <text:p text:style-name="al">
            <text:span text:style-name="nadrukvet">
              <text:span text:style-name="nadrukondlijn">Kadastraal perceel</text:span>
            </text:span>
            <text:span text:style-name="nadrukvet">:</text:span> Gemeente Raalte, Sectie F, nummers 4778 en 5352.</text:p>
            <text:p text:style-name="al"/>
            <text:p text:style-name="al">
            <text:span text:style-name="nadrukvet">
              <text:span text:style-name="nadrukondlijn">Didam-arrest</text:span>
            </text:span>
          </text:p>
            <text:p text:style-name="al">In het kader van juridische ontwikkelingen en verschuivingen is duidelijk geworden dat een overheid gehouden is om voorgenomen grondtransacties te publiceren, zodat iedereen daar kennis van kan nemen. Dit voornemen is bedoeld om aan derden kenbaar te maken dat het waterschap tot vestiging van een opstalrecht van de hiervoor genoemde percelen over gaat, omdat het waterschap van mening is dat in dit geval sprake is van de meest geschikte en serieuze gegadigde.</text:p>
            <text:p text:style-name="al"/>
            <text:p text:style-name="al">
            <text:span text:style-name="nadrukvet">
              <text:span text:style-name="nadrukondlijn">Enige serieuze gegadigde</text:span>
            </text:span>
          </text:p>
            <text:p text:style-name="al">Doel van de vestiging van het opstalrecht met de bij het waterschap bekende wederpartij is boven de belaste strook grond elektriciteitswerken aan te leggen, in stand te houden of te verwijderen. Deze partij is naar mening van het waterschap de meest geschikte en serieuze gegadigde op basis van objectieve, redelijke en toetsbare criteria.</text:p>
            <text:p text:style-name="al"/>
            <text:p text:style-name="al">
            <text:span text:style-name="nadrukvet">
              <text:span text:style-name="nadrukondlijn">Vervaltermijn</text:span>
            </text:span>
          </text:p>
            <text:p text:style-name="al">Indien u zich niet kunt verenigen met het voornemen tot vestiging van een opstalrecht, dan dient u dit uiterlijk binnen 20 dagen na datum van deze publicatie kenbaar te maken door middel van een gemotiveerd bericht per mail, te richten aan <text:a xlink:href="mailto:grondzaken@wdodelta.nl" xlink:type="simple">grondzaken@wdodelta.nl</text:a>, onder vermelding van “<text:span text:style-name="nadrukcur">Voornemen tot vestiging van een opstalrecht te Raalte”.</text:span> Bij gebreke van een tijdig en gemotiveerd bericht vervalt het recht om in of buiten rechte op te komen tegen de verkoop en/of om daarop een vordering tot schadevergoeding of welke andere aanspraak dan ook te baseren, althans heeft u uw rechten daarop verwerkt. Het waterschap en de bij haar bekende wederpartij worden onredelijk benadeeld indien na voornoemde termijn alsnog tegen het voornemen respectievelijk het aangaan van de overeenkomst zou worden opgekomen. De termijn van 20 dagen moet daarom worden beschouwd als een vervaltermijn. Voor vragen kunt u ook bij onderstaand contactpersoon terecht.</text:p>
            <text:p text:style-name="al"/>
            <text:p text:style-name="al">Ruud Pol, adviseur grondzaken</text:p>
            <text:p text:style-name="al"/>
            <text:p text:style-name="al">Email: <text:a xlink:href="mailto:grondzaken@wdodelta.nl" xlink:type="simple">grondzaken@wdodelta.nl</text:a></text:p>
            <text:p text:style-name="al"/>
            <text:p text:style-name="al">Telefoon: 088-2331200</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09</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Waterschap/DC.creator">Waterschap Drents Overijsselse Delta</meta:user-defined>
    <meta:user-defined meta:name="OVERHEID.Informatietype/DC.type">officiële publicatie</meta:user-defined>
    <meta:user-defined meta:name="OVERHEIDop.Rubriek/DC.type">overige overheidsinform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Publicatie van het voornemen tot vestiging van een opstalrecht te Raalte</meta:user-defined>
    <meta:user-defined meta:name="DCTERMS.W3CDTF/DCTERMS.available">2025-01-09</meta:user-defined>
    <meta:user-defined meta:name="DCTERMS.W3CDTF/OVERHEIDop.jaargang">2025</meta:user-defined>
    <meta:user-defined meta:name="OVERHEIDop.publicationIssue">309</meta:user-defined>
    <meta:user-defined meta:name="OVERHEIDop.WsbID/DC.identifier">wsb-2025-309</meta:user-defined>
    <meta:user-defined meta:name="OVERHEIDop.versieInformatie"/>
  </office:meta>
</office:document-meta>
</file>