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19-1-9">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style:style style:family="table-column" style:parent-style-name="colspec" style:name="id1-3-2-4-20-1-9">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2-1-9">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3-1-9">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4-24-1-9">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5-1-9">
      <style:table-column-properties/>
    </style:style>
    <text:list-style style:name="id1-3-2-4-25-1-10-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0-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0-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4-26-1-9">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7-1-9">
      <style:table-column-properties/>
    </style:style>
    <text:list-style style:name="id1-3-2-4-27-1-10-3-1-3">
      <text:list-level-style-bullet text:bullet-char="-" text:level="1">
        <style:list-level-properties text:min-label-width="10mm"/>
      </text:list-level-style-bullet>
    </text:list-style>
    <text:list-style style:name="id1-3-2-4-27-1-10-3-1-3-1">
      <text:list-level-style-bullet text:bullet-char="-" text:level="1">
        <style:list-level-properties text:min-label-width="10mm"/>
      </text:list-level-style-bullet>
    </text:list-style>
    <text:list-style style:name="id1-3-2-4-27-1-10-3-1-3-2">
      <text:list-level-style-bullet text:bullet-char="-" text:level="1">
        <style:list-level-properties text:min-label-width="10mm"/>
      </text:list-level-style-bullet>
    </text:list-style>
    <text:list-style style:name="id1-3-2-4-27-1-10-3-1-3-3">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style:style style:family="table-column" style:parent-style-name="colspec" style:name="id1-3-2-4-28-1-9">
      <style:table-column-properties/>
    </style:style>
    <text:list-style style:name="id1-3-2-4-28-1-10-4-1-3">
      <text:list-level-style-bullet text:bullet-char="-" text:level="1">
        <style:list-level-properties text:min-label-width="10mm"/>
      </text:list-level-style-bullet>
    </text:list-style>
    <text:list-style style:name="id1-3-2-4-28-1-10-4-1-3-1">
      <text:list-level-style-bullet text:bullet-char="-" text:level="1">
        <style:list-level-properties text:min-label-width="10mm"/>
      </text:list-level-style-bullet>
    </text:list-style>
    <text:list-style style:name="id1-3-2-4-28-1-10-4-1-3-2">
      <text:list-level-style-bullet text:bullet-char="-" text:level="1">
        <style:list-level-properties text:min-label-width="10mm"/>
      </text:list-level-style-bullet>
    </text:list-style>
    <text:list-style style:name="id1-3-2-4-28-1-10-4-1-3-3">
      <text:list-level-style-bullet text:bullet-char="-" text:level="1">
        <style:list-level-properties text:min-label-width="10mm"/>
      </text:list-level-style-bullet>
    </text:list-style>
    <text:list-style style:name="id1-3-2-4-28-1-10-5-1-3">
      <text:list-level-style-bullet text:bullet-char="-" text:level="1">
        <style:list-level-properties text:min-label-width="10mm"/>
      </text:list-level-style-bullet>
    </text:list-style>
    <text:list-style style:name="id1-3-2-4-28-1-10-5-1-3-1">
      <text:list-level-style-bullet text:bullet-char="-" text:level="1">
        <style:list-level-properties text:min-label-width="10mm"/>
      </text:list-level-style-bullet>
    </text:list-style>
    <text:list-style style:name="id1-3-2-4-28-1-10-5-1-3-2">
      <text:list-level-style-bullet text:bullet-char="-" text:level="1">
        <style:list-level-properties text:min-label-width="10mm"/>
      </text:list-level-style-bullet>
    </text:list-style>
    <text:list-style style:name="id1-3-2-4-28-1-10-5-1-3-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29-1-9">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0-1-9">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style:style style:family="table-column" style:parent-style-name="colspec" style:name="id1-3-2-4-32-1-9">
      <style:table-column-properties/>
    </style: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office:automatic-styles>
  <office:body>
    <office:text>
      <text:p text:style-name="new_page_staatscourant"/>
      <text:p text:style-name="single-kop-titel">Ambtelijke bevoegdhedenregeling Waterschap Rivierenland 2026</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op voordracht van de Directieraad d.d. 24 november 2025;</text:p>
            <text:p text:style-name="al"/>
            <text:p text:style-name="al">
            <text:span text:style-name="nadrukvet">Overwegingen:</text:span>
          </text:p>
            <text:p text:style-name="al"/>
            <text:list text:style-name="id1-3-2-1-1-6">
              <text:list-item text:style-override="id1-3-2-1-1-6-1">
                <text:number>-</text:number>
                <text:p text:style-name="al">het algemeen bestuur heeft in zijn vergadering van 1 juli 2022 een delegatiebesluit genomen waarin bevoegdheden van het algemeen bestuur aan het dagelijks bestuur zijn gedelegeerd;</text:p>
              </text:list-item>
              <text:list-item text:style-override="id1-3-2-1-1-6-2">
                <text:number>-</text:number>
                <text:p text:style-name="al">het college van dijkgraaf en heemraden is belast met de dagelijkse aangelegenheden van het waterschap en heeft een kaderstellende, richtinggevende en toetsende functie voor de tactische aspecten van de taakuitoefening;</text:p>
              </text:list-item>
              <text:list-item text:style-override="id1-3-2-1-1-6-3">
                <text:number>-</text:number>
                <text:p text:style-name="al">uit een oogpunt van efficiency is het wenselijk om diverse bevoegdheden van het college van dijkgraaf en heemraden uit te laten oefenen door een medewerker die ondergeschikt is aan het college. Die bevoegdheden moeten naar de aard en inhoud daartoe geschikt zijn;</text:p>
              </text:list-item>
              <text:list-item text:style-override="id1-3-2-1-1-6-4">
                <text:number>-</text:number>
                <text:p text:style-name="al">in deze regeling wordt gebruik gemaakt van de bevoegdheid om mandaat, volmacht en machtiging te verlenen aan medewerkers van het waterschap;</text:p>
              </text:list-item>
              <text:list-item text:style-override="id1-3-2-1-1-6-5">
                <text:number>-</text:number>
                <text:p text:style-name="al">aan het verlenen en uitoefenen van bevoegdheden in mandaat, met machtiging of volmacht moeten regels worden gesteld;</text:p>
              </text:list-item>
              <text:list-item text:style-override="id1-3-2-1-1-6-6">
                <text:number>-</text:number>
                <text:p text:style-name="al">in de Ambtelijke bevoegdhedenregeling Waterschap Rivierenland 2025 met bijbehorend mandaatregister zijn regels zijn opgenomen over het verlenen van mandaat, volmacht en machtiging;</text:p>
              </text:list-item>
              <text:list-item text:style-override="id1-3-2-1-1-6-7">
                <text:number>-</text:number>
                <text:p text:style-name="al">het college van dijkgraaf en heemraden wil meer bevoegdheden passend in de organisatie beleggen; </text:p>
              </text:list-item>
              <text:list-item text:style-override="id1-3-2-1-1-6-8">
                <text:number>-</text:number>
                <text:p text:style-name="al">de Ambtelijke bevoegdhedenregeling Waterschap Rivierenland 2025 wordt daarom ingetrokken en vervangen door de Ambtelijke bevoegdhedenregeling Waterschap Rivierenland 2026. </text:p>
              </text:list-item>
            </text:list>
            <text:p text:style-name="al">
            <text:span text:style-name="nadrukvet">Wettelijk kader:</text:span>
          </text:p>
            <text:p text:style-name="al">de Algemene wet bestuursrecht, de Omgevingswet, de Waterschapswet, het Reglement voor Waterschap Rivierenland. </text:p>
            <text:p text:style-name="al"/>
            <text:p text:style-name="al">
            <text:span text:style-name="nadrukvet">Gerelateerde regelgeving:</text:span>
          </text:p>
            <text:p text:style-name="al">Het Delegatiebesluit Waterschap Rivierenland 2023, de Verordening beleids- en verantwoordingsfunctie Waterschap Rivierenland 2023, de Regeling Budgetbeheer, de Regeling Financieel Beheer en het Inkoop- en aanbestedingsbeleid.</text:p>
            <text:p text:style-name="al"/>
            <text:p text:style-name="al">
            <text:span text:style-name="nadrukvet">BESLUIT:</text:span>
          </text:p>
            <text:p text:style-name="al">Vast te stellen de Ambtelijke bevoegdhedenregeling Waterschap Rivieren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waterschap: Waterschap Rivierenland;</text:p>
              </text:list-item>
              <text:list-item text:style-override="id1-3-2-2-1-3-2">
                <text:number>b.</text:number>
                <text:p text:style-name="al">dagelijks bestuur: het college van dijkgraaf en heemraden;</text:p>
              </text:list-item>
              <text:list-item text:style-override="id1-3-2-2-1-3-3">
                <text:number>c.</text:number>
                <text:p text:style-name="al">secretaris-directeur: secretaris-directeur van het waterschap;</text:p>
              </text:list-item>
              <text:list-item text:style-override="id1-3-2-2-1-3-4">
                <text:number>d.</text:number>
                <text:p text:style-name="al">directeur: lid van de directieraad, die belast is met het aansturen van een aantal programma’s;</text:p>
              </text:list-item>
              <text:list-item text:style-override="id1-3-2-2-1-3-5">
                <text:number>e.</text:number>
                <text:p text:style-name="al">afdelingshoofd: degene die belast is met de leiding van een afdeling;</text:p>
              </text:list-item>
              <text:list-item text:style-override="id1-3-2-2-1-3-6">
                <text:number>f.</text:number>
                <text:p text:style-name="al">teamleider: degene die belast is met de leiding van een team;</text:p>
              </text:list-item>
              <text:list-item text:style-override="id1-3-2-2-1-3-7">
                <text:number>g.</text:number>
                <text:p text:style-name="al">projectleider: degene die verantwoordelijk is voor de uitvoering van een project;</text:p>
              </text:list-item>
              <text:list-item text:style-override="id1-3-2-2-1-3-8">
                <text:number>h.</text:number>
                <text:p text:style-name="al">mandaat: de bevoegdheid om in naam van het college van dijkgraaf en heemraden besluiten te nemen;</text:p>
              </text:list-item>
              <text:list-item text:style-override="id1-3-2-2-1-3-9">
                <text:number>i.</text:number>
                <text:p text:style-name="al">volmacht: de bevoegdheid om in naam van het college van dijkgraaf en heemraden (of de dijkgraaf) privaatrechtelijke rechtshandelingen te verrichten;</text:p>
              </text:list-item>
              <text:list-item text:style-override="id1-3-2-2-1-3-10">
                <text:number>j.</text:number>
                <text:p text:style-name="al">machtiging: de bevoegdheid om in naam van het college van dijkgraaf en heemraden (of de dijkgraaf) handelingen te verrichten die noch een besluit noch een privaatrechtelijke rechtshandeling zijn;</text:p>
              </text:list-item>
              <text:list-item text:style-override="id1-3-2-2-1-3-11">
                <text:number>k.</text:number>
                <text:p text:style-name="al">gemandateerde: degene die een bevoegdheid namens het college van dijkgraaf en heemraden uitoefent;</text:p>
              </text:list-item>
              <text:list-item text:style-override="id1-3-2-2-1-3-12">
                <text:number>l.</text:number>
                <text:p text:style-name="al">mandaatgever: degene die een bevoegdheid mandateert;</text:p>
              </text:list-item>
              <text:list-item text:style-override="id1-3-2-2-1-3-13">
                <text:number>m.</text:number>
                <text:p text:style-name="al">mandaatregister: een overzicht van alle bevoegdheden die zijn gemandateerd door het college van dijkgraaf en heemraden;</text:p>
              </text:list-item>
              <text:list-item text:style-override="id1-3-2-2-1-3-14">
                <text:number>n.</text:number>
                <text:p text:style-name="al">besluit: schriftelijke beslissing van het college van dijkgraaf en heemraden inhoudende een publiekrechtelijke rechtshandeling.</text:p>
              </text:list-item>
            </text:list>
          </text:section>
          <text:section text:name="artikel_id1-3-2-2-2" text:style-name="artikel">
            <text:p text:style-name="artikel_kop_titel"><text:span text:style-name="artikel_kop_label">Artikel</text:span> <text:span text:style-name="artikel_kop_nr">2</text:span> Niet te mandateren bevoegdheden</text:p>
            <text:list text:style-name="id1-3-2-2-2-2">
              <text:list-item text:style-override="id1-3-2-2-2-2">
                <text:number>1.</text:number>
                <text:p text:style-name="al">Alleen het dagelijks bestuur mag een besluit nemen en een (privaatrechtelijke) (rechts)handeling verrichten, neergelegd in een document, gericht tot:</text:p>
                <text:list text:style-name="id1-3-2-2-2-2-3">
                  <text:list-item text:style-override="id1-3-2-2-2-2-3-1">
                    <text:number>a.</text:number>
                    <text:p text:style-name="al">de Koning;</text:p>
                  </text:list-item>
                  <text:list-item text:style-override="id1-3-2-2-2-2-3-2">
                    <text:number>b.</text:number>
                    <text:p text:style-name="al">de Raad van Ministers of een daaruit gevormde onderraad of een commissie;</text:p>
                  </text:list-item>
                  <text:list-item text:style-override="id1-3-2-2-2-2-3-3">
                    <text:number>c.</text:number>
                    <text:p text:style-name="al">de Voorzitter van de Eerste of Tweede Kamer der Staten-Generaal of de Voorzitter van een uit een van die Kamers gevormde commissie.</text:p>
                  </text:list-item>
                </text:list>
              </text:list-item>
              <text:list-item text:style-override="id1-3-2-2-2-3">
                <text:number>2.</text:number>
                <text:p text:style-name="al">Aan het dagelijks bestuur blijft ook voorbehouden de bevoegdheid tot het:</text:p>
                <text:list text:style-name="id1-3-2-2-2-3-3">
                  <text:list-item text:style-override="id1-3-2-2-2-3-3-1">
                    <text:number>a.</text:number>
                    <text:p text:style-name="al">nemen van besluiten die op grond van wettelijke bepalingen of naar de aard van de bevoegdheid zijn voorbehouden aan het dagelijks bestuur;</text:p>
                  </text:list-item>
                  <text:list-item text:style-override="id1-3-2-2-2-3-3-2">
                    <text:number>b.</text:number>
                    <text:p text:style-name="al">vaststellen van beleid binnen de door het algemeen bestuur vastgestelde kaders;</text:p>
                  </text:list-item>
                  <text:list-item text:style-override="id1-3-2-2-2-3-3-3">
                    <text:number>c.</text:number>
                    <text:p text:style-name="al">nemen van besluiten en verrichten van (privaatrechtelijke) (rechts)handelingen inzake:</text:p>
                    <text:list text:style-name="id1-3-2-2-2-3-3-3-3">
                      <text:list-item text:style-override="id1-3-2-2-2-3-3-3-3-1">
                        <text:number>-</text:number>
                        <text:p text:style-name="al">de rechtspositie van de secretaris-directeur, voor zover deze niet behoren tot de bevoegdheid van het algemeen bestuur;</text:p>
                      </text:list-item>
                      <text:list-item text:style-override="id1-3-2-2-2-3-3-3-3-2">
                        <text:number>-</text:number>
                        <text:p text:style-name="al">aanstelling, schorsing en ontslag van de directeur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Mandaat aan de secretaris-directeur en de overige medewerkers </text:p>
            <text:list text:style-name="id1-3-2-2-3-2">
              <text:list-item text:style-override="id1-3-2-2-3-2">
                <text:number>1.</text:number>
                <text:p text:style-name="al">Het dagelijks bestuur verleent mandaat aan de secretaris-directeur voor aangelegenheden die volgens het dagelijks bestuur naar aard en inhoud niet een zodanig gewicht hebben, dat zij door het dagelijks bestuur behoren te worden afgedaan.</text:p>
              </text:list-item>
              <text:list-item text:style-override="id1-3-2-2-3-3">
                <text:number>2.</text:number>
                <text:p text:style-name="al">Het dagelijks bestuur verleent rechtstreeks mandaat aan andere medewerkers dan de secretaris-directeur, als dat gelet op de aard van de bevoegdheid aangewezen is. </text:p>
              </text:list-item>
              <text:list-item text:style-override="id1-3-2-2-3-4">
                <text:number>3.</text:number>
                <text:p text:style-name="al">Het dagelijks bestuur verleent alleen mandaat voor aangelegenheden die behoren tot het werkterrein van betrokkene en die naar aard of inhoud niet een zodanig gewicht hebben dat zij behoren te worden afgedaan door de mandaatgever zelf. </text:p>
              </text:list-item>
              <text:list-item text:style-override="id1-3-2-2-3-5">
                <text:number>4.</text:number>
                <text:p text:style-name="al">In het mandaatregister dat bij deze regeling behoort, is vastgelegd welke bevoegdheden aan de secretaris-directeur en aan de overige medewerkers zijn gemandateerd. </text:p>
              </text:list-item>
            </text:list>
          </text:section>
          <text:section text:name="artikel_id1-3-2-2-4" text:style-name="artikel">
            <text:p text:style-name="artikel_kop_titel"><text:span text:style-name="artikel_kop_label">Artikel</text:span> <text:span text:style-name="artikel_kop_nr">4</text:span> Algemene voorwaarden mandaat</text:p>
            <text:list text:style-name="id1-3-2-2-4-2">
              <text:list-item text:style-override="id1-3-2-2-4-2">
                <text:number>1.</text:number>
                <text:p text:style-name="al">De uitoefening van het mandaat gebeurt binnen de grenzen van de vastgestelde taken en processen, met inachtneming van het geldende recht, de beleids- en uitvoeringsregels die door het bestuur zijn vastgesteld en de aangegeven beperkingen en voorwaarden.</text:p>
              </text:list-item>
              <text:list-item text:style-override="id1-3-2-2-4-3">
                <text:number>2.</text:number>
                <text:p text:style-name="al">De gemandateerde handelt volgens de beleidsregels, tenzij er bijzondere omstandigheden zijn waardoor strikte toepassing van de beleidsregels niet redelijk is en als gevolg van afwijking van de beleidsregels geen precedentwerking is te verwachten. </text:p>
              </text:list-item>
              <text:list-item text:style-override="id1-3-2-2-4-4">
                <text:number>3.</text:number>
                <text:p text:style-name="al">Het mandaat moet worden uitgevoerd met inachtneming van de geldende regelingen voor opdracht- en tekenbevoegdheid en met inachtneming van de Regelingen Financieel Beheer en Budgetbeheer. </text:p>
              </text:list-item>
              <text:list-item text:style-override="id1-3-2-2-4-5">
                <text:number>4.</text:number>
                <text:p text:style-name="al">Besluiten, die ook betrekking hebben op andere afdelingen dan die van de gemandateerde, mogen pas worden genomen na advies van en in overeenstemming met de desbetreffende gemandateerde. </text:p>
              </text:list-item>
              <text:list-item text:style-override="id1-3-2-2-4-6">
                <text:number>5.</text:number>
                <text:p text:style-name="al">De gemandateerde verschaft de mandaatgever periodiek of op zijn verzoek een rapportage over de uitoefening van de bevoegdheid. Het bij deze regeling behorende mandaatregister bevat een overzicht van alle gemandateerde bevoegdheden. In het mandaatregister is vastgelegd door wie en op welke wijze moet worden gerapporteerd.</text:p>
              </text:list-item>
              <text:list-item text:style-override="id1-3-2-2-4-7">
                <text:number>6.</text:number>
                <text:p text:style-name="al">Als de gemandateerde van oordeel is, of wanneer redelijkerwijs te verwachten is dat een te nemen beslissing bestuurlijk gevoelig is, legt de gemandateerde de te nemen beslissing met zijn advies voor aan de mandaatgever.</text:p>
              </text:list-item>
              <text:list-item text:style-override="id1-3-2-2-4-8">
                <text:number>7.</text:number>
                <text:p text:style-name="al">Als er voor een besluit mandaat is verleend, geeft dat ook de bevoegdheid dat besluit te ondertekenen. </text:p>
              </text:list-item>
            </text:list>
          </text:section>
          <text:section text:name="artikel_id1-3-2-2-5" text:style-name="artikel">
            <text:p text:style-name="artikel_kop_titel"><text:span text:style-name="artikel_kop_label">Artikel</text:span> <text:span text:style-name="artikel_kop_nr">5</text:span> Algemeen</text:p>
            <text:p text:style-name="al">Het mandaat omvat ook alle voorbereidings- en uitvoeringshandelingen die bij de uitoefening van de bevoegdheid behoren, zoals:</text:p>
            <text:list text:style-name="id1-3-2-2-5-3">
              <text:list-item text:style-override="id1-3-2-2-5-3-1">
                <text:number>a.</text:number>
                <text:p text:style-name="al">verstrekken van mondelinge en/of schriftelijke informatie en van gegevens van feitelijke en objectieve aard;</text:p>
              </text:list-item>
              <text:list-item text:style-override="id1-3-2-2-5-3-2">
                <text:number>b.</text:number>
                <text:p text:style-name="al">verzenden van ontvangstbevestigingen;</text:p>
              </text:list-item>
              <text:list-item text:style-override="id1-3-2-2-5-3-3">
                <text:number>c.</text:number>
                <text:p text:style-name="al">voeren van overige correspondentie;</text:p>
              </text:list-item>
              <text:list-item text:style-override="id1-3-2-2-5-3-4">
                <text:number>d.</text:number>
                <text:p text:style-name="al">adviezen vragen en inlichtingen inwinnen;</text:p>
              </text:list-item>
              <text:list-item text:style-override="id1-3-2-2-5-3-5">
                <text:number>e.</text:number>
                <text:p text:style-name="al">verzorgen van publicaties;</text:p>
              </text:list-item>
              <text:list-item text:style-override="id1-3-2-2-5-3-6">
                <text:number>f.</text:number>
                <text:p text:style-name="al">verzoeken tot het aanvullen van gegevens in een ingediende aanvraag voor vergunning, ontheffing of subsidie;</text:p>
              </text:list-item>
              <text:list-item text:style-override="id1-3-2-2-5-3-7">
                <text:number>g.</text:number>
                <text:p text:style-name="al">verlengen van de beslistermijn bij een aanvraag voor vergunning, ontheffing of subsidie.</text:p>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Bij afwezigheid of verhindering van de gemandateerde gaat de bevoegdheid over op een plaatsvervanger met een gelijke functie, of bij gebreke van een dergelijke plaatsvervanger, op de naast hogere leidinggevende. </text:p>
              </text:list-item>
              <text:list-item text:style-override="id1-3-2-2-6-3">
                <text:number>2.</text:number>
                <text:p text:style-name="al">Als de uitoefening van een gemandateerde bevoegdheid de persoon, functie of enig ander belang van de gemandateerde zelf betreft, oefent zijn plaatsvervanger of naast hogere leidinggevende de betreffende bevoegdheid uit.</text:p>
              </text:list-item>
            </text:list>
          </text:section>
          <text:section text:name="artikel_id1-3-2-2-7" text:style-name="artikel">
            <text:p text:style-name="artikel_kop_titel"><text:span text:style-name="artikel_kop_label">Artikel</text:span> <text:span text:style-name="artikel_kop_nr">7</text:span> Volmacht en machtiging</text:p>
            <text:list text:style-name="id1-3-2-2-7-2">
              <text:list-item text:style-override="id1-3-2-2-7-2">
                <text:number>1.</text:number>
                <text:p text:style-name="al">Onverminderd artikel 2, verleent het dagelijks bestuur aan de secretaris-directeur volmacht en machtiging voor aangelegenheden die naar aard en inhoud niet een zodanig gewicht hebben dat zij door het dagelijks bestuur horen te worden afgedaan. </text:p>
              </text:list-item>
              <text:list-item text:style-override="id1-3-2-2-7-3">
                <text:number>2.</text:number>
                <text:p text:style-name="al">Het dagelijks bestuur verleent volmacht en machtiging aan andere medewerkers dan de secretaris-directeur, voor zover dat gelet op de aard van de bevoegdheid aangewezen is.</text:p>
              </text:list-item>
            </text:list>
          </text:section>
          <text:section text:name="artikel_id1-3-2-2-8" text:style-name="artikel">
            <text:p text:style-name="artikel_kop_titel"><text:span text:style-name="artikel_kop_label">Artikel</text:span> <text:span text:style-name="artikel_kop_nr">8</text:span> Ondertekening</text:p>
            <text:p text:style-name="al">Het in een document vastleggen van een besluit of een (privaatrechtelijke) (rechts)handeling vastgesteld op basis van mandaat, volmacht of machtiging vermeldt aan het slot:</text:p>
            <text:p text:style-name="al"/>
            <text:p text:style-name="al">
            <text:span text:style-name="nadrukcur">Hoogachtend,</text:span>
          </text:p>
            <text:p text:style-name="al"/>
            <text:p text:style-name="al">
            <text:span text:style-name="nadrukcur">namens het college van dijkgraaf en heemraden van</text:span>
          </text:p>
            <text:p text:style-name="al">
            <text:span text:style-name="nadrukcur">Waterschap Rivierenland,</text:span>
          </text:p>
            <text:p text:style-name="al"/>
            <text:p text:style-name="al">
            <text:span text:style-name="nadrukcur">de functie van de gemandateerde/gevolmachtigde/gemachtigde,</text:span>
          </text:p>
            <text:p text:style-name="al">
            <text:span text:style-name="nadrukcur">gevolgd door de handtekening en de naam van de gemandateerde/gevolmachtigde/gemachtigde.</text:sp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treedt in werking één dag na bekendmaking.</text:p>
              </text:list-item>
              <text:list-item text:style-override="id1-3-2-2-9-3">
                <text:number>2.</text:number>
                <text:p text:style-name="al">Tegelijk met de inwerkingtreding van dit besluit wordt de “Ambtelijke bevoegdhedenregeling Waterschap Rivierenland 202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Ambtelijke bevoegdhedenregeling Waterschap Rivierenland 2026”.</text:p>
          </text:section>
        </text:section>
        <text:section text:name="regeling-sluiting_id1-3-2-3" text:style-name="regeling-sluiting">
          <text:section text:name="ondertekening_id1-3-2-3-1">
            <text:p><text:span text:style-name="functie">Aldus vastgesteld in de vergadering van het college van dijkgraaf en heemraden op 9 december 2025.</text:span></text:p>
          </text:section>
          <text:section text:name="ondertekening_id1-3-2-3-2">
            <text:p><text:span text:style-name="functie"/></text:p>
            <text:p><text:span text:style-name="functie">de secretaris-directeur,</text:span></text:p>
            <text:p><text:span text:style-name="functie">ir. Z.C. Vonk</text:span></text:p>
          </text:section>
          <text:section text:name="ondertekening_id1-3-2-3-3">
            <text:p><text:span text:style-name="functie"/></text:p>
            <text:p><text:span text:style-name="functie">de dijkgraaf,</text:span></text:p>
            <text:p><text:span text:style-name="functie">drs. T.J.A.M. Cuppen MBA</text:span></text:p>
          </text:section>
        </text:section>
        <text:section text:name="bijlage_id1-3-2-4" text:style-name="bijlage">
          <text:p text:style-name="bijlage_top"/>
          <text:p text:style-name="hoofdstuk_kop"><text:span text:style-name="label">Bijlage</text:span> <text:span text:style-name="nr">1:</text:span> Mandaatregister (2026) behorende bij de Ambtelijke bevoegdhedenregeling Waterschap Rivierenland 2026</text:p>
          <text:p text:style-name="al"/>
          <text:p text:style-name="al">In dit register wordt een overzicht gegeven van alle bevoegdheden die zijn gemandateerd door het college van dijkgraaf en heemraden aan de secretaris-directeur en aan de overige directeuren, de afdelingshoofden, de teamleiders, projectleiders en overige medewerkers. Per onderwerp worden de bevoegdheden omschreven die gemandateerd zijn en wordt aangegeven welke voorwaarden daarbij in acht moeten worden genomen.</text:p>
          <text:p text:style-name="al"/>
          <text:p text:style-name="al">
          <text:span text:style-name="nadrukondlijn">Algemene voorwaarden mandaat:</text:span>
        </text:p>
          <text:p text:style-name="al"/>
          <text:p text:style-name="al">De mandaten worden gebruikt met inachtneming van:</text:p>
          <text:p text:style-name="al"/>
          <text:list text:style-name="id1-3-2-4-9">
            <text:list-item text:style-override="id1-3-2-4-9-1">
              <text:number>•</text:number>
              <text:p text:style-name="al">Wettelijk kader: Algemene wet bestuursrecht, Omgevingswet, Waterschapswet, Reglement voor Waterschap Rivierenland;</text:p>
            </text:list-item>
            <text:list-item text:style-override="id1-3-2-4-9-2">
              <text:number>•</text:number>
              <text:p text:style-name="al">Gerelateerde regelgeving: Delegatiebesluit Waterschap Rivierenland 2023, de Verordening beleids- en verantwoordingsfunctie Waterschap Rivierenland 2023, de Regeling Budgetbeheer, de Regeling Financieel Beheer en het Inkoop- en aanbestedingsbeleid. </text:p>
            </text:list-item>
            <text:list-item text:style-override="id1-3-2-4-9-3">
              <text:number>•</text:number>
              <text:p text:style-name="al">Als redelijkerwijs te verwachten is dat een te nemen beslissing bestuurlijk gevoelig is, wordt in overleg met leidinggevende de beslissing op een hoger niveau gelegd. </text:p>
            </text:list-item>
            <text:list-item text:style-override="id1-3-2-4-9-4">
              <text:number>•</text:number>
              <text:p text:style-name="al">De gemandateerde oefent zijn bevoegdheden slechts uit voor zover hierdoor de mandaten van andere medewerkers niet worden aangetast.</text:p>
            </text:list-item>
          </text:list>
          <text:p text:style-name="al">
          <text:span text:style-name="nadrukondlijn">Rapportage over de gemandateerde bevoegdheden:</text:span>
        </text:p>
          <text:p text:style-name="al"/>
          <text:p text:style-name="al">Over de onderstaande bevoegdheden moet 1 x per jaar worden gerapporteerd:</text:p>
          <text:p text:style-name="al"/>
          <text:list text:style-name="id1-3-2-4-14">
            <text:list-item text:style-override="id1-3-2-4-14-1">
              <text:number>1.</text:number>
              <text:p text:style-name="al">het aangaan en voeren van rechtsgedingen, het aangaan en voeren van gedingen voor buitengerechtelijke instanties (waaronder arbitrage) en beslissingen om geschillen te beëindigen door schikking, al dan niet door inschakeling van mediation;</text:p>
            </text:list-item>
            <text:list-item text:style-override="id1-3-2-4-14-2">
              <text:number>2.</text:number>
              <text:p text:style-name="al">de afhandeling van bezwaren (incl. legesbezwaren); </text:p>
            </text:list-item>
            <text:list-item text:style-override="id1-3-2-4-14-3">
              <text:number>3.</text:number>
              <text:p text:style-name="al">het behandelen en afdoen van klachten (incl. aanbestedingsklachten);</text:p>
            </text:list-item>
            <text:list-item text:style-override="id1-3-2-4-14-4">
              <text:number>4.</text:number>
              <text:p text:style-name="al">de toepassing van (spoed)bestuursdwang en dwangsom, alsmede het wijzigen en intrekken van besluiten inzake last onder bestuursdwang en dwangsom en het nemen van besluiten inzake gedogen en verzoeken tot handhaving;</text:p>
            </text:list-item>
            <text:list-item text:style-override="id1-3-2-4-14-5">
              <text:number>5.</text:number>
              <text:p text:style-name="al">het doen van een vooraankondiging last onder bestuursdwang en dwangsom;</text:p>
            </text:list-item>
            <text:list-item text:style-override="id1-3-2-4-14-6">
              <text:number>6.</text:number>
              <text:p text:style-name="al">het aan de overtreder bevestigen dat de overtreding is beëindigd; </text:p>
            </text:list-item>
            <text:list-item text:style-override="id1-3-2-4-14-7">
              <text:number>7.</text:number>
              <text:p text:style-name="al">het van de overtreder invorderen van de gemaakte kosten verbonden aan de toepassing van bestuursdwang, alsmede de invordering van verbeurde dwangsommen op grond van titel 4.4 Awb;</text:p>
            </text:list-item>
            <text:list-item text:style-override="id1-3-2-4-14-8">
              <text:number>8.</text:number>
              <text:p text:style-name="al">het opleggen van een bestuurlijke strafbeschikking;</text:p>
            </text:list-item>
            <text:list-item text:style-override="id1-3-2-4-14-9">
              <text:number>9.</text:number>
              <text:p text:style-name="al">het behandelen en afdoen van schadeclaims, inclusief verzoeken tot nadeelcompensatie;</text:p>
            </text:list-item>
            <text:list-item text:style-override="id1-3-2-4-14-10">
              <text:number>10.</text:number>
              <text:p text:style-name="al">het vaststellen, verlenen, weigeren, wijzigen en intrekken van subsidies alsmede de (verdere) uitvoering van de subsidieverordeningen.</text:p>
            </text:list-item>
          </text:list>
          <text:p text:style-name="al">De gegevens over het voorgaande jaar moeten aan het begin van het nieuwe jaar, uiterlijk vóór 1 maart, worden overgelegd aan het team Juridische Zaken (JZ). Het team JZ zal dan voor de betreffende rapportage zorg drag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cell_frame_all" table:number-rows-spanned="1" table:number-columns-spanned="1">
                  <text:p text:style-name="table_al">
                    <text:span text:style-name="nadrukvet">I Het verrichten van (privaatrechtelijke) (rechts)han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verkrijgen, vervreemden en bezwaren van onroerende zaken, tenzij er sprake is van bestuurlijke gevoelighei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krijgen, vervreemden en bezwaren van onroerende zaken waarbij tot maximaal 10% wordt afgeweken van de getaxeerde waarde conform de voorwaarden in het Eigendommen­beleid, voor zover bij verkrijging de aankoopsom hoger is dan de getaxeerde waarde en bij vervreemding de verkoopsom lager is dan de getaxeerde waarde; en ingeval van bezwaring (d.m.v. beperkte rechten) voor zover bij bezwaring ten laste van eigendommen van het waterschap de vergoeding lager is dan de getaxeerde waarde en bij bezwaring op eigendommen van derden de vergoeding hoger is dan de getaxeerde waarde, tenzij er sprake is van bestuurlijke gevoelighei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arlijks rapportage</text:p>
                </table:table-cell>
              </table:table-row>
              <table:table-row table:style-name="row">
                <table:table-cell table:style-name="cell_frame_all" table:number-rows-spanned="1" table:number-columns-spanned="1">
                  <text:p text:style-name="table_al">het ondertekenen van overeenkomsten en (leverings)aktes inzake het verkrijgen, vervreemden en bezwaren van onroerende zaken en het ondertekenen van overeenkomsten inzake huren, verhuren, pachten, verpachten of op andere wijze in gebruik geven of krijgen van roerende en onroerende zaken. (ondertekeningsmandaa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stigen, wijzigen en beëindigen van zakelijke re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 </text:p>
                </table:table-cell>
              </table:table-row>
              <table:table-row table:style-name="row">
                <table:table-cell table:style-name="cell_frame_all" table:number-rows-spanned="1" table:number-columns-spanned="1">
                  <text:p text:style-name="table_al">het nemen van besluiten en verrichten van (privaatrechtelijke) (rechts)handelingen inzake het huren, verhuren, pachten, verpachten of op andere wijze in gebruik geven of krijgen van roerende en onroerende za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het verrichten van (privaatrechtelijke) (rechts)handelingen inzake de (ver)koop en lease van stikstofre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fsluiten van verzekeringen (mandaat aan afdelingshoofden en directeuren CAR en W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 onvoorziene situaties of bij substantiële financiële wijzigingen af te wijken van het verzekeringsbeleid, tenzij er sprake is van bestuurlijk gevoelige zaken (zie toelicht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gaan, wijzigen of beëindigen van overeenkomsten inzake werken, leveringen of 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in het kader van het niet tijdig beslissen op een aanvraag in de zin van de Awb (Wet dwangsom) tenzij het gaat om een ingebrekestelling door een bestuursorgaan of het in gebreke stellen van een bestuursorgaan (dit is aan het CDH voorbehou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verrichten van (privaatrechtelijke) (rechts)handelingen met inbegrip van de correspondentie daarover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verrichten van (privaatrechtelijke) rechts)handelingen inzake de Wet open overheid, de Wet hergebruik van overheidsinformatie, de Algemene verordening gegevensbescherming (was Wbp), de Participatie- en inspraakverordening Waterschap Rivierenland 2020, de Wet basisregistratie personen, de Wet basisregistratie ondergrond, de Wet basisregistratie grootschalige topografie, verzoeken van de Rijksdienst voor Identiteitsgegevens en de Wet politiegegeven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 </text:p>
                </table:table-cell>
              </table:table-row>
              <table:table-row table:style-name="row">
                <table:table-cell table:style-name="cell_frame_all" table:number-rows-spanned="1" table:number-columns-spanned="1">
                  <text:p text:style-name="table_al">het verrichten van (privaatrechtelijke) (rechts)handelingen op grond van de bevoegdheden als bestuurder in de zin van de Wet op de ondernemingsra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 (jaarverslag OR)</text:p>
                </table:table-cell>
              </table:table-row>
              <table:table-row table:style-name="row">
                <table:table-cell table:style-name="cell_frame_all" table:number-rows-spanned="1" table:number-columns-spanned="1">
                  <text:p text:style-name="table_al">het nemen van besluiten en het verrichten van (privaatrechtelijke) (rechts)handelingen over onderwerpen waarover de Ondernemingsraad advies- en instemmingsrecht heeft, zoals genoemd in de artikelen 25, lid 1 sub g, k en n en 27, lid 1, van de Wet op de ondernemingsrad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verrichten van (privaatrechtelijke) (rechts)handelingen inzake afdeling 3.4 van de Algemene wet bestuur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row table:style-name="row">
                <table:table-cell table:style-name="cell_frame_all" table:number-rows-spanned="1" table:number-columns-spanned="1">
                  <text:p text:style-name="table_al">
                    <text:span text:style-name="nadrukvet">II 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doen van aanbestedingen en het nemen van beslissingen in een aanbestedingsprocedure, zoals het vaststellen van projectdocumenten en het gun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ondertekenen van documenten in een aanbestedingsprocedure, voor zover het gaat om aanbestedingen waarvan de bevoegdheid berust bij de directeur (ondertekeningsmandaa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issingen om in het kader van een aanbesteding voor een minder zware alternatieve aanbestedingsvorm te kiezen, conform het Inkoop- en aanbestedingsbele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goedkeuren van een belangenbeschermingsplan als bedoeld in de ‘Gedragscode voor de omgang met belangenverstrengeling bij aanbesteden van Waterschap Rivierenl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cell_frame_all" table:number-rows-spanned="1" table:number-columns-spanned="1">
                  <text:p text:style-name="table_al">
                    <text:span text:style-name="nadrukvet">III Het voeren van (buiten)gerechtelijk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aangaan en voeren van rechtsgedingen, alsmede het aangaan en voeren van gedingen voor buitengerechtelijke instanties (waaronder arbitrage), alsmede beslissingen om geschillen te beëindigen door schikk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arlijkse rapportage in kader van begroting (ivm financiële risico’s). </text:p>
                </table:table-cell>
              </table:table-row>
              <table:table-row table:style-name="row">
                <table:table-cell table:style-name="cell_frame_all" table:number-rows-spanned="1" table:number-columns-spanned="1">
                  <text:p text:style-name="table_al">het aangaan van bemiddeling of mediation ter voorkoming of beslechting van een geschil of klach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gebruik maken van inspraakmogelijkheden, zoals het indienen van zienswijzen conform de uniforme openbare voorbereidingsprocedure van afdeling 3.4 Algemene wet bestuur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ondertekenen van verweerschriften, waarin het bestreden besluit wordt toegelicht en waarin wordt ingegaan op de gronden van het bezwaar, voor zover het bestreden besluit werd ondertekend door de gemandateer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jaarlijkse rapportage</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row table:style-name="row">
                <table:table-cell table:style-name="cell_frame_all" table:number-rows-spanned="1" table:number-columns-spanned="1">
                  <text:p text:style-name="table_al">
                    <text:span text:style-name="nadrukvet">IV 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aangaan van overeenkomsten betreffende de uitoefening van publiekrechtelijke bevoegdheden (o.a. bestuursovereenkomsten, convena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 </text:p>
                </table:table-cell>
              </table:table-row>
              <table:table-row table:style-name="row">
                <table:table-cell table:style-name="cell_frame_all" table:number-rows-spanned="1" table:number-columns-spanned="1">
                  <text:p text:style-name="table_al">het aangaan van overeenkomsten met aanbieders van separate afvalwaterstrom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gaan van overeenkomsten met gemeenten betreffende stedelijk afvalwater en met omgevingsdiensten betreffende indirecte lozingen (zie toelicht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gaan van een planschade-overeenkoms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row table:style-name="row">
                <table:table-cell table:style-name="cell_frame_all" table:number-rows-spanned="1" table:number-columns-spanned="1">
                  <text:p text:style-name="table_al">
                    <text:span text:style-name="nadrukvet">V Leggerwijzig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vaststellen van beperkte wijzigingen van de leggers van watergangen, waterkeringen en we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row table:style-name="row">
                <table:table-cell table:style-name="cell_frame_all" table:number-rows-spanned="1" table:number-columns-spanned="1">
                  <text:p text:style-name="table_al">
                    <text:span text:style-name="nadrukvet">VI Aanleg en beheer van waterstaats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vaststellen van projectbesluiten ingevolge afdeling 5.2 van de Omgevingswet, met uitzondering van projectbesluiten voor de aanleg, verlegging of versterking van primaire waterker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binnen de kaders van het Inlaatbeleid buitenpolders aanpassen van de inlaathoogtes per buitenpolder vanwege de jaarlijkse vaststelling van nieuwe betrekkingslijnen door Rijkswaterstaa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hoogwateractieplannen bij dijkversterkingsprojec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doen van een verzoek op grond van artikel 5.45 Omgevingswet tot gecoördineerde voorbereiding van de besluiten die nodig zijn ter uitvoering van een project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row table:style-name="row">
                <table:table-cell table:style-name="cell_frame_all" table:number-rows-spanned="1" table:number-columns-spanned="1">
                  <text:p text:style-name="table_al">
                    <text:span text:style-name="nadrukvet">VII Gedoogbeschik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opleggen van een gedoogplicht als bedoeld in afdeling 10.3 van de Omgevingswet, alsmede het doen van een verzoek tot het opleggen van een gedoogplicht voor een werk of activiteit als bedoeld in afdeling 10.3 van de Omgevings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row table:style-name="row">
                <table:table-cell table:style-name="cell_frame_all" table:number-rows-spanned="1" table:number-columns-spanned="1">
                  <text:p text:style-name="table_al">
                    <text:span text:style-name="nadrukvet">VIII Verkeers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nemen van verkeersbesluiten op grond van artikel 18 Wegenverkeerswet 199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weigeren, wijzigen en intrekken van ontheffingen krachtens de Wegenverkeerswet 199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theffing van verkeersregels voor wegen van de gemeente voor zover deze bevoegdheid door de betreffende gemeente is gemandateerd aan het college van dijkgraaf en heemraden van Waterschap Rivierenl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verkeersbesluiten op grond van artikel 5 van de Scheepvaartverkeerswet </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in het kader van de overdracht van een verplichting tot onderhoud van een weg door een gemeente of een waterschap aan een gemeente of waterschap ingevolge artikel 18a Wegenwet, voor zover het betreft de overdracht van weggedeelten in verband met het wijzigen van de bebouwde komgr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doen van een verzoek om een weg aan de openbaarheid te onttrekken ingevolge de Wegen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row table:style-name="row">
                <table:table-cell table:style-name="cell_frame_all" table:number-rows-spanned="1" table:number-columns-spanned="1">
                  <text:p text:style-name="table_al">
                    <text:span text:style-name="nadrukvet">IX Waterschaps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in overeenstemming brengen van delen van de Waterschapsverordening met gewijzigde en rechtstreeks geldende wettelijke voorschriften of bindende besluiten van de provincie, van het Rijk of van de Raad van de Europese Unie, van het Europees Parlement en de Raad gezamenlijk of van de Europese Commissie, voor zover de uitvoering daarvan geen of slechts beperkte beleids- of beoordelingsruimte bied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 overeenstemming brengen van delen van de Waterschapsverordening met gewijzigde en rechtstreeks geldende wettelijke voorschriften en bindende besluiten van de in het beheergebied vallende vertegenwoordigende bestuursorganen van de gemeenten en de aangrenzende waterschappen voor zover de uitvoering daarvan geen of slechts beperkte beleids- of beoordelingsruimte bied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 overeenstemming brengen van delen van de Waterschapsverordening met rechtstreeks van toepassing zijnde gerechtelijke uitspraken voor zover de uitvoering daarvan geen of slechts beperkte beleids- of beoordelingsruimte bied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 overeenstemming brengen van delen van de Waterschapsverordening met gewijzigde wettelijke voorschriften en besluiten van het Algemeen Bestuur van het waterschap zelf voor zover de uitvoering daarvan geen of slechts beperkte beleids- of beoordelingsruimte bied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of concretiseren van het toepassingsbereik van de regels over activiteiten om lacunes, onwenselijke samenloop of kennelijke verschrijvingen te herstel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van de geometrische begrenzing van locaties, als bedoeld in afdeling 1.3 en opgenomen in bijlage 2 van de Waterschapsverordening, voor zover het gaat om ondergeschikte, uitvoeringstechnische of administratieve aanpass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 overeenstemming brengen van de begrenzing van locaties met voltooide feitelijke ontwikkelingen op die locat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of invoeren van een beoordelingsregel voor zover het gaat over: </text:p>
                  <text:p text:style-name="table_al"/>
                  <text:list text:style-name="id1-3-2-4-25-1-10-10-1-3">
                    <text:list-item text:style-override="id1-3-2-4-25-1-10-10-1-3-1">
                      <text:number>a.</text:number>
                      <text:p text:style-name="table_al">ondergeschikte, uitvoeringstechnische of administratieve aanpassingen; of</text:p>
                    </text:list-item>
                    <text:list-item text:style-override="id1-3-2-4-25-1-10-10-1-3-2">
                      <text:number>b.</text:number>
                      <text:p text:style-name="table_al">het in overeenstemming brengen met bekendgemaakte beleidsregels of beleid.</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van het soort te verstrekken gegevens bij het doen van een melding of het aanvragen van een omgevingsvergun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row table:style-name="row">
                <table:table-cell table:style-name="cell_frame_all" table:number-rows-spanned="1" table:number-columns-spanned="1">
                  <text:p text:style-name="table_al">
                    <text:span text:style-name="nadrukvet">X Vergunningverlening en advis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verlenen, weigeren, wijzigen en intrekken van ontheffingen en vergunningen, alsmede het al dan niet accepteren van meldingen, en het nemen van besluiten en verrichten van (privaatrechtelijke) (rechts)handelingen inzake het toepassen van afdeling 3.4 van de Algemene wet bestuur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met de mede betrokken bestuursorganen aanwijzen van een bestuursorgaan dat de aanvraag om een omgevingsvergunning in behandeling neemt en daarop beslist in de zin van hoofdstuk 5 van de Omgevingswe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geven van advies aan het bestuursorgaan dat - in geval van samenloop van meerdere bevoegde gezagen – bevoegd is te beslissen op een aanvraag om vergunning op grond van de Omgevings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row table:style-name="row">
                <table:table-cell table:style-name="cell_frame_all" table:number-rows-spanned="1" table:number-columns-spanned="1">
                  <text:p text:style-name="table_al">
                    <text:span text:style-name="nadrukvet">XI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de toepassing van (spoed)bestuursdwang en dwangsom, alsmede het wijzigen en intrekken van besluiten inzake last onder bestuursdwang en dwangsom en het nemen van besluiten inzake gedogen en verzoeken tot handhaving, tenzij sprake is van:</text:p>
                  <text:p text:style-name="table_al"/>
                  <text:list text:style-name="id1-3-2-4-27-1-10-3-1-3">
                    <text:list-item text:style-override="id1-3-2-4-27-1-10-3-1-3-1">
                      <text:number>-</text:number>
                      <text:p text:style-name="table_al">handhaving ten opzichte van andere overheden;</text:p>
                    </text:list-item>
                    <text:list-item text:style-override="id1-3-2-4-27-1-10-3-1-3-2">
                      <text:number>-</text:number>
                      <text:p text:style-name="table_al">situaties waarbij bestuurders van een waterschap betrokken zijn;</text:p>
                    </text:list-item>
                    <text:list-item text:style-override="id1-3-2-4-27-1-10-3-1-3-3">
                      <text:number>-</text:number>
                      <text:p text:style-name="table_al">bestuurlijk gevoelige zaken.</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 </text:p>
                </table:table-cell>
              </table:table-row>
              <table:table-row table:style-name="row">
                <table:table-cell table:style-name="cell_frame_all" table:number-rows-spanned="1" table:number-columns-spanned="1">
                  <text:p text:style-name="table_al">het doen van een vooraankondiging last onder bestuursdwang en dwang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 </text:p>
                </table:table-cell>
              </table:table-row>
              <table:table-row table:style-name="row">
                <table:table-cell table:style-name="cell_frame_all" table:number-rows-spanned="1" table:number-columns-spanned="1">
                  <text:p text:style-name="table_al">het aan de overtreder kenbaar maken dat sprake is van een overtreding, alsmede het bevestigen dat de overtreding is beëindig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text:p>
                </table:table-cell>
              </table:table-row>
              <table:table-row table:style-name="row">
                <table:table-cell table:style-name="cell_frame_all" table:number-rows-spanned="1" table:number-columns-spanned="1">
                  <text:p text:style-name="table_al">het van de overtreder invorderen van de gemaakte kosten verbonden aan de toepassing van bestuursdwang, alsmede het invorderen van verbeurde dwangsommen op grond van titel 4:4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 </text:p>
                </table:table-cell>
              </table:table-row>
              <table:table-row table:style-name="row">
                <table:table-cell table:style-name="cell_frame_all" table:number-rows-spanned="1" table:number-columns-spanned="1">
                  <text:p text:style-name="table_al">het verlenen van onafhankelijke waterkwaliteitsverklaringen in het kader van toezicht en opspo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wijzen van toezichthouders als bedoeld in artikel 5:11 van de Awb (zie toelicht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opleggen van een bestuurlijke strafbeschikk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arlijkse rapportage </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column table:style-name="id1-3-2-4-28-1-9"/>
              <table:table-row table:style-name="row">
                <table:table-cell table:style-name="cell_frame_all" table:number-rows-spanned="1" table:number-columns-spanned="1">
                  <text:p text:style-name="table_al">
                    <text:span text:style-name="nadrukvet">XII Beslissing op bezw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nemen van besluiten op bezwaar, tenzij wordt afgeweken van het advies van de adviescommissie Awb en/of er sprake is van bezwaren van andere overhed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arlijkse rapportage</text:p>
                </table:table-cell>
              </table:table-row>
              <table:table-row table:style-name="row">
                <table:table-cell table:style-name="cell_frame_all" table:number-rows-spanned="1" table:number-columns-spanned="1">
                  <text:p text:style-name="table_al">het nemen van besluiten op bezwaar voor zover er geen advies van de adviescommissie noodzakelijk is in de volgende gevallen:</text:p>
                  <text:p text:style-name="table_al"/>
                  <text:list text:style-name="id1-3-2-4-28-1-10-4-1-3">
                    <text:list-item text:style-override="id1-3-2-4-28-1-10-4-1-3-1">
                      <text:number>-</text:number>
                      <text:p text:style-name="table_al">het bezwaar kennelijk niet-ontvankelijk is;</text:p>
                    </text:list-item>
                    <text:list-item text:style-override="id1-3-2-4-28-1-10-4-1-3-2">
                      <text:number>-</text:number>
                      <text:p text:style-name="table_al">het bezwaar kennelijk ongegrond is.</text:p>
                    </text:list-item>
                    <text:list-item text:style-override="id1-3-2-4-28-1-10-4-1-3-3">
                      <text:number>-</text:number>
                      <text:p text:style-name="table_al">aan het bezwaar volledig tegemoet wordt gekomen en andere belanghebbenden daardoor niet in hun belangen kunnen worden geschaad. </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arlijkse rapportage</text:p>
                </table:table-cell>
              </table:table-row>
              <table:table-row table:style-name="row">
                <table:table-cell table:style-name="cell_frame_all" table:number-rows-spanned="1" table:number-columns-spanned="1">
                  <text:p text:style-name="table_al">het afhandelen van procedurele zaken van de bezwarenprocedure, zoals:</text:p>
                  <text:p text:style-name="table_al"/>
                  <text:list text:style-name="id1-3-2-4-28-1-10-5-1-3">
                    <text:list-item text:style-override="id1-3-2-4-28-1-10-5-1-3-1">
                      <text:number>-</text:number>
                      <text:p text:style-name="table_al">het verdagen van de beslissing op bezwaar;</text:p>
                    </text:list-item>
                    <text:list-item text:style-override="id1-3-2-4-28-1-10-5-1-3-2">
                      <text:number>-</text:number>
                      <text:p text:style-name="table_al">het bevestigen van de ontvangst van een bezwaarschrift;</text:p>
                    </text:list-item>
                    <text:list-item text:style-override="id1-3-2-4-28-1-10-5-1-3-3">
                      <text:number>-</text:number>
                      <text:p text:style-name="table_al">het bevestigen van het intrekken van een bezwaarschrif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row table:style-name="row">
                <table:table-cell table:style-name="cell_frame_all" table:number-rows-spanned="1" table:number-columns-spanned="1">
                  <text:p text:style-name="table_al">
                    <text:span text:style-name="nadrukvet">XIII Kl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behandelen en afdoen van kla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column table:style-name="id1-3-2-4-30-1-9"/>
              <table:table-row table:style-name="row">
                <table:table-cell table:style-name="cell_frame_all" table:number-rows-spanned="1" table:number-columns-spanned="1">
                  <text:p text:style-name="table_al">
                    <text:span text:style-name="nadrukvet">XIV Rechtspositionele 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nemen van besluiten over de toepassing van regelingen inzake sectorale en collectieve arbeidsvoorwaarden op de direct en indirect onder zijn verantwoordelijkheid werkende medewerker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over de toepassing van regeling inzake decentrale secundaire arbeidsvoorwaarden op de direct en indirect onder zijn verantwoordelijkheid vallende medewerkers met uitzondering van werving en selecti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over de toepassing van regelingen inzake decentrale secundaire arbeidsvoorwaarden op de direct en indirect onder zijn verantwoordelijkheid vallende medewerkers, met betrekking tot werving en selec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p verzoek</text:p>
                </table:table-cell>
              </table:table-row>
              <table:table-row table:style-name="row">
                <table:table-cell table:style-name="cell_frame_all" table:number-rows-spanned="1" table:number-columns-spanned="1">
                  <text:p text:style-name="table_al">het aangaan, wijzigen en beëindigen van arbeidsovereenkomsten en ontslag op eigen verzoek, met uitzondering van de directeuren (zie toelicht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ondertekenen van beslissingen inzake het aangaan, wijzigen en beëindigen van arbeidsovereenkomsten en ontslag op eigen verzoek, met uitzondering van de directeuren (ondertekeningsmandaa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van de formatie, voor zover dit blijft binnen de kaders van de begroting, alsmede het vaststellen en wijzigen van het Personeelshandb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vullen van de bezetting van de afdelingen binnen de door het algemeen bestuur vastgestelde formatie/budg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schuiven van formatie binnen en tussen afdelingen, voor zover dit blijft binnen de kaders van de begrot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passen van junior- en mediorfunctieprofielen onder bestaande functieprofielen, conform een advies van een externe adviseur en voor zover dit blijft binnen de door het algemeen bestuur vastgestelde formatie/budg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van de organisatie van Waterschap Rivierenland, inclusief organisatiewijzingen als bedoeld in artikel 25 lid 1 sub e van de Wet op de ondernemingsraden, met inachtneming van de door het CDH vastgestelde kad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row table:style-name="row">
                <table:table-cell table:style-name="cell_frame_all" table:number-rows-spanned="1" table:number-columns-spanned="1">
                  <text:p text:style-name="table_al">
                    <text:span text:style-name="nadrukvet">XV Bestuur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voeren van overleg en het geven van wateradvies in het kader van de weging van het waterbelang op basis van hoofdstuk 5 van het Besluit kwaliteit leefomgev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de regeling “Overzicht van bij derden in rekening te brengen (uur)tarieven, alsmede uurvergoeding voor schouwwerkzaamhe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column table:style-name="id1-3-2-4-32-1-9"/>
              <table:table-row table:style-name="row">
                <table:table-cell table:style-name="cell_frame_all" table:number-rows-spanned="1" table:number-columns-spanned="1">
                  <text:p text:style-name="table_al">
                    <text:span text:style-name="nadrukvet">XVI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plaatsen van bekendmakingen, zoals de bekendmaking van officiële publicat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doen van aanvragen voor overheidsdienst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wijzen van beheerders voor het doen van digitale aanvragen waarvoor eHerkenning nodig i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De ondertekening van dwangbevelen, als bedoeld in § 4.4.4.2 Awb, (zoals het innen van een verbeurde dwangsom of kostenverhaal bestuursdwang) niet zijnde de ondertekening van dwangbevelen waartoe de ambtenaar belast met de invordering bevoegd is op grond van artikel 12 van de Invorderingswet 1990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behandelen en afdoen van schadeclaims inclusief verzoeken tot nadeelcompens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 in het kader van de begroting (i.v.m. financiële risico’s)</text:p>
                </table:table-cell>
              </table:table-row>
              <table:table-row table:style-name="row">
                <table:table-cell table:style-name="cell_frame_all" table:number-rows-spanned="1" table:number-columns-spanned="1">
                  <text:p text:style-name="table_al">het aansprakelijk stellen van de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vragen van subsidies, inclusief het afgeven van een cofinancieringsverklar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regelen van administratieve zaken rond ingediende subsidieaanvrag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erlenen, weigeren, wijzigen en intrekken van subsidies, alsmede de (verdere) uitvoering van de subsidieverorden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 </text:p>
                </table:table-cell>
              </table:table-row>
              <table:table-row table:style-name="row">
                <table:table-cell table:style-name="cell_frame_all" table:number-rows-spanned="1" table:number-columns-spanned="1">
                  <text:p text:style-name="table_al">het goedkeuren van visplannen op grond van afdeling 5.5 van de Waterschapsverordening Waterschap Rivierenl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fsluiten van feitelijke transacties op grond van de in de begroting opgenomen treasury-paragraa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zwemwaterprofielen op grond van de Wet hygiëne en veiligheid badinrichtingen en zwemgelegenhe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vangen van archiefbescheiden op grond van artikel 7 van de Archiefwet 1995 en de artikelen 6 en 8 van het Archiefbesluit 1995 en het aanpassen van het handboek ‘Vervanging van analoge archiefbescheiden door digitale reproducties bij Waterschap Rivierenl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de verklaring van vernietiging, vervanging en vervreemding als bedoeld in artikel 8 van het Archiefbesluit 199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wijzen van de installatie- en werkverantwoordelijke, alsmede het aanwijzen van de ATEX-verantwoordelijke, ter uitvoering van het bepaalde in de Arbeidsomstandighedenwet en Arbeidsomstandigheden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inzake onderwerpen waarvoor de Ondernemingsraad advies- of instemmingsrecht heeft op grond van de Wet op de ondernemingsra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dermandaat, volmacht en machtiging aan daartoe aangewezen medewerk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der)mandaat, volmacht en machtiging aan privaatrechtelijke (rechts)personen buiten de organis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der)mandaat, volmacht en machtiging aan privaatrechtelijke (rechts)personen buiten de organisatie voor zover het betreft het aanvragen van vergunningen en het doen van een verzoek voor de berging van grond/baggerspec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der)mandaat, volmacht en machtiging aan medewerkers voor het doen van aangifte van een strafbaar fe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het verrichten van (privaatrechtelijke) rechtshandelingen inzake (de beoordeling van) milieu-effectrapportages (m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crisisbestrijdingsplan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het verrichten van (privaatrechtelijke) (rechts)handelingen inzake het verwerkingenregister op grond van de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de privacy afdelingsjaarplannen en de (pre scan) Data Protection Impact Assessment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logische en fysieke toegangsrechten tot objecten die onder beheer van de verlener val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fgeven van een machtiging ter bestrijding van muskus- en beverratten met of zonder gebruik van een lucht-/gasdrukwapen of hagel- en kogelgeweer/vuurwapen conform een door de provincie gegeven opdracht (zie toelicht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de afgifte van milieuverklaringen bodemkwalite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p text:style-name="al">Afkortingen:</text:p>
          <text:p text:style-name="al"/>
          <text:p text:style-name="al">AB: algemeen bestuur</text:p>
          <text:p text:style-name="al"/>
          <text:p text:style-name="al">DB: dagelijks bestuur</text:p>
          <text:p text:style-name="al"/>
          <text:p text:style-name="al">SD: secretaris-directeur</text:p>
          <text:p text:style-name="al"/>
          <text:p text:style-name="al">Dir: directeur</text:p>
          <text:p text:style-name="al"/>
          <text:p text:style-name="al">AH: afdelingshoofd</text:p>
          <text:p text:style-name="al"/>
          <text:p text:style-name="al">TL: teamleider</text:p>
          <text:p text:style-name="al"/>
          <text:p text:style-name="al">PL: projectleider</text:p>
          <text:p text:style-name="al"/>
          <text:p text:style-name="al">
          <text:span text:style-name="nadrukvet">
            <text:span text:style-name="nadrukondlijn">Bevoegdheden voor specifieke functies:</text:span>
          </text:span>
        </text:p>
          <text:p text:style-name="al"/>
          <text:p text:style-name="al">
          <text:span text:style-name="nadrukvet">Bevoegdheden programmamanagers A5H en HWBP</text:span>
        </text:p>
          <text:p text:style-name="al"/>
          <text:p text:style-name="al">De programmamanagers A5H en HWBP beschikken over dezelfde bevoegdheden als een afdelingshoofd.</text:p>
          <text:p text:style-name="al"/>
          <text:p text:style-name="al">
          <text:span text:style-name="nadrukvet">Bevoegdheid projectmanagers</text:span>
        </text:p>
          <text:p text:style-name="al"/>
          <text:p text:style-name="al">De projectmanagers zijn bevoegd tot het afgeven van prestatieverklaringen.</text:p>
          <text:p text:style-name="al"/>
          <text:p text:style-name="al">
          <text:span text:style-name="nadrukvet">Bevoegdheid contractmanagers A-PSK en A-PWV</text:span>
        </text:p>
          <text:p text:style-name="al"/>
          <text:p text:style-name="al">De contractmanagers A-PSK en A-PWV zijn bevoegd tot het verrichten van (privaatrechtelijke) (rechts)handelingen met opdrachtnemers en zijn bevoegd tot het goedkeuren van ingekomen documenten en het afgeven van prestatieverklaringen.</text:p>
          <text:p text:style-name="al"/>
          <text:p text:style-name="al">
          <text:span text:style-name="nadrukvet">Bevoegdheden assetmanagers en assetregisseurs</text:span>
        </text:p>
          <text:p text:style-name="al"/>
          <text:p text:style-name="al">De assetmanagers beschikken over dezelfde bevoegdheden als een afdelingshoofd. De assetregisseurs beschikken over dezelfde bevoegdheden als een teamleider.</text:p>
          <text:p text:style-name="al"/>
          <text:p text:style-name="al">
          <text:span text:style-name="nadrukvet">Bevoegdheden leidinggevende staffunctionarissen</text:span>
        </text:p>
          <text:p text:style-name="al"/>
          <text:p text:style-name="al">De leidinggevende staffunctionarissen beschikken over dezelfde bevoegdheden als een afdelingshoofd.</text:p>
          <text:p text:style-name="al"/>
          <text:p text:style-name="al">
          <text:span text:style-name="nadrukvet">Bevoegdheid Information en data officer</text:span>
        </text:p>
          <text:p text:style-name="al"/>
          <text:p text:style-name="al">De Information en data officer beschikt over dezelfde bevoegdheden als een afdelingshoofd.</text:p>
          <text:p text:style-name="al"/>
          <text:p text:style-name="al">
          <text:span text:style-name="nadrukvet">Bevoegdheid adviseur subsidieverwerving en adviseur subsidiebeheersing</text:span>
        </text:p>
          <text:p text:style-name="al">De adviseur subsidieverwerving en adviseur subsidiebeheersing zijn bevoegd tot het ‘het regelen van administratieve zaken rond ingediende subsidieaanvragen’. </text:p>
          <text:p text:style-name="al"/>
          <text:p text:style-name="al">
          <text:span text:style-name="nadrukvet">Bevoegdheid medewerkers beheer wagenpark</text:span>
        </text:p>
          <text:p text:style-name="al">De medewerkers beheer wagenpark zijn bevoegd tot het verstrekken van opdrachten voor de aanpassing van auto's.</text:p>
          <text:p text:style-name="al"/>
          <text:p text:style-name="al">
          <text:span text:style-name="nadrukvet">Bevoegdheden voor de ambtelijk secretaris ondernemingsraad</text:span>
        </text:p>
          <text:p text:style-name="al"/>
          <text:list text:style-name="id1-3-2-4-84">
            <text:list-item text:style-override="id1-3-2-4-84-1">
              <text:number>1.</text:number>
              <text:p text:style-name="al">het verrichten van (privaatrechtelijke) (rechts)handelingen op grond van de bevoegdheden als bestuurder in de zin van de Wet op de ondernemingsraden, voor zover het betreft activiteiten ter ondersteuning van de medezeggenschap;</text:p>
            </text:list-item>
            <text:list-item text:style-override="id1-3-2-4-84-2">
              <text:number>2.</text:number>
              <text:p text:style-name="al">het aanvragen en aanvaarden van sponsorgelden en subsidies, voor zover het gaat om de ondersteuning van de medezeggenschap;</text:p>
            </text:list-item>
          </text:list>
          <text:p text:style-name="al">Hierbij gelden de volgende voorwaarden:</text:p>
          <text:p text:style-name="al"/>
          <text:p text:style-name="al">Op verzoek zal over de toepassing van de aan de ambtelijk secretaris ondernemingsraad gemandateerde bevoegdheden worden gerapporteerd.</text:p>
          <text:p text:style-name="al"/>
          <text:p text:style-name="al">
          <text:span text:style-name="nadrukvet">Bevoegdheden voor de toezichthouders</text:span>
        </text:p>
          <text:p text:style-name="al"/>
          <text:p text:style-name="al">Het nemen van besluiten en verrichten van (privaatrechtelijke) (rechts)handelingen inzake de toepassing van bestuursdwang in spoedeisende gevallen, zoals bedoeld in artikel 5:31, tweede lid, van de Algemene wet bestuursrecht.</text:p>
          <text:p text:style-name="al"/>
          <text:p text:style-name="al">hierbij gelden de volgende voorwaarden:</text:p>
          <text:p text:style-name="al"/>
          <text:list text:style-name="id1-3-2-4-95">
            <text:list-item text:style-override="id1-3-2-4-95-1">
              <text:number>a.</text:number>
              <text:p text:style-name="al">de bevoegdheid geldt slechts voor de toezichthouders, die als zodanig door of namens het college van dijkgraaf en heemraden zijn aangewezen;</text:p>
            </text:list-item>
            <text:list-item text:style-override="id1-3-2-4-95-2">
              <text:number>b.</text:number>
              <text:p text:style-name="al">de toezichthouders rapporteren aan de secretaris-directeur inzake de toepassing van het mandaat;</text:p>
            </text:list-item>
            <text:list-item text:style-override="id1-3-2-4-95-3">
              <text:number>c.</text:number>
              <text:p text:style-name="al">de toezichthouders informeren binnen 24 uur of binnen een werkdag, nadat een toezichthouder van het mandaat gebruik heeft gemaakt, de betrokken portefeuillehouder over de toepassing van het mandaat.</text:p>
            </text:list-item>
          </text:list>
          <text:p text:style-name="al">
          <text:span text:style-name="nadrukvet">Bevoegdheden voor de ICO-netwerk</text:span>
        </text:p>
          <text:p text:style-name="al">Het verrichten van (privaatrechtelijke) (rechts)handelingen en het nemen van besluiten in het kader van (de bestrijding van) crises.</text:p>
          <text:p text:style-name="al"/>
          <text:p text:style-name="al">Onder de volgende voorwaarden:</text:p>
          <text:p text:style-name="al"/>
          <text:list text:style-name="id1-3-2-4-101">
            <text:list-item text:style-override="id1-3-2-4-101-1">
              <text:number>a.</text:number>
              <text:p text:style-name="al">de ICO-netwerk is alleen gerechtigd van zijn mandaat gebruik te maken bij afwezigheid van de betreffende liaison;</text:p>
            </text:list-item>
            <text:list-item text:style-override="id1-3-2-4-101-2">
              <text:number>b.</text:number>
              <text:p text:style-name="al">de ICO-netwerk licht zo spoedig mogelijk de betreffende liaison in over de door hem uitgeoefende bevoegdheid. </text:p>
            </text:list-item>
          </text:list>
          <text:p text:style-name="al">
          <text:span text:style-name="nadrukvet">Bevoegdheden mediator</text:span>
        </text:p>
          <text:p text:style-name="al"/>
          <text:p text:style-name="al">Het corresponderen inzake mediations en bemiddelingen.</text:p>
          <text:p text:style-name="al"/>
        </text:section>
        <text:section text:name="nota-toelichting_id1-3-2-5" text:style-name="nota-toelichting">
          <text:p text:style-name="kop_level0"><text:span text:style-name="label"/> <text:span text:style-name="nr"/> TOELICHTING BEHORENDE BIJ DE AMBTELIJKE BEVOEGDHEDENREGELING WATERSCHAP RIVIERENLAND 202</text:p>
          <text:p text:style-name="al">
          <text:span text:style-name="nadrukvet">ALGEMEEN</text:span>
        </text:p>
          <text:p text:style-name="al">In de Ambtelijke bevoegdhedenregeling worden de mandaten vastgelegd voor de gehele ambtelijke organisatie. </text:p>
          <text:p text:style-name="al"/>
          <text:p text:style-name="al">Bij mandaatverlening worden bevoegdheden die een bestuursorgaan op grond van diverse wet- en regelgeving bezit, opgedragen aan de medewerkers die werkzaam zijn in de ambtelijke organisatie. Via mandaat kunnen besluiten met een uitvoerend karakter worden opgedragen aan de uitvoerende organisatie. In het algemeen komen voor mandatering in aanmerking:</text:p>
          <text:list text:style-name="id1-3-2-5-6">
            <text:list-item text:style-override="id1-3-2-5-6-1">
              <text:number>-</text:number>
              <text:p text:style-name="al">routinematige besluiten, dat wil zeggen besluiten die regelmatig terugkeren en waarbij geen of nauwelijks bestuurlijk gevoelige zaken optreden;</text:p>
            </text:list-item>
            <text:list-item text:style-override="id1-3-2-5-6-2">
              <text:number>-</text:number>
              <text:p text:style-name="al">gebonden beschikkingen, dat wil zeggen besluiten die binnen een vastgesteld wettelijk- of beleidskader worden genomen, zoals de criteria van een wet of een beleidsregel.</text:p>
            </text:list-item>
          </text:list>
          <text:p text:style-name="al">De wettelijke regels over het gebruik van mandaat zijn te vinden in hoofdstuk 10 van de Algemene wet bestuursrecht. In de Ambtelijke bevoegdhedenregeling Waterschap Rivierenland 2025 zijn de randvoorwaarden opgenomen waaronder mandaatverlening bij het waterschap plaatsvindt.</text:p>
          <text:p text:style-name="al"/>
          <text:p text:style-name="al">Het algemeen bestuur is het hoogste bestuursorgaan van het waterschap en heeft een kaderstellende, richtinggevende en toetsende functie voor de strategische aspecten van de taakuitoefening. Op basis van het Delegatiebesluit draagt het algemeen bestuur de in het besluit genoemde bevoegdheden over aan het dagelijks bestuur. Het dagelijks bestuur kan deze bevoegdheden vervolgens zelfstandig en onder zijn eigen verantwoordelijkheid uitoefenen. Daarbij geldt wel de voorwaarde dat de gedelegeerde bevoegdheden worden uitgeoefend binnen door het algemeen bestuur vastgesteld beleid. Bovendien moet over de gedelegeerde bevoegdheden periodiek of op verzoek worden gerapporteerd.</text:p>
          <text:p text:style-name="al"/>
          <text:p text:style-name="al">Het dagelijks bestuur is verantwoordelijk voor de tactische aspecten van de taakuitoefening en stelt daartoe randvoorwaarden in de Ambtelijke bevoegdhedenregeling. Deze randvoorwaarden bieden duidelijkheid en uniformiteit bij de uitoefening van de gemandateerde bevoegdheden. Een juiste naleving ervan vormt de waarborg dat de gemandateerde bevoegd besluiten neemt. </text:p>
          <text:p text:style-name="al"/>
          <text:p text:style-name="al">
          <text:span text:style-name="nadrukvet">Opbouw en structuur</text:span>
        </text:p>
          <text:p text:style-name="al">Het dagelijks bestuur mandateert de daarvoor in aanmerking komende bevoegdheden rechtstreeks aan de secretaris-directeur en aan de overige medewerkers. Het is dus niet meer zo dat het dagelijks bestuur zijn bevoegdheden mandateert aan de secretaris-directeur en dat deze vervolgens van het aan hem verleende mandaat weer ondermandaat verleent en zo verder tot het laagste niveau van leidinggevenden. Het voordeel hiervan is dat als er een aanpassing noodzakelijk is, slechts één regeling hoeft te worden aangepast. </text:p>
          <text:p text:style-name="al"/>
          <text:p text:style-name="al">
          <text:span text:style-name="nadrukvet">Ondertekeningsmandaat aanbesteding</text:span>
        </text:p>
          <text:p text:style-name="al">Het ondertekeningsmandaat geeft afdelingshoofden de bevoegdheid tot het ondertekenen van documenten in een aanbestedingsprocedure waarvan de bevoegdheid berust bij de directeur. Het gaat derhalve om aanbestedingen met een opdrachtwaarde boven het maximum waartoe afdelingshoofden bevoegd zijn, zoals opgenomen in de Regelingen Financieel Beheer en Budgetbeheer. De bevoegdheid van de afdelingshoofden wordt uitgeoefend met inachtneming van het bepaalde in artikel 4 (Algemene voorwaarden mandaat). Dat betekent bijvoorbeeld dat de opdracht door de directeur is geaccordeerd. </text:p>
          <text:p text:style-name="al"/>
          <text:p text:style-name="al">
          <text:span text:style-name="nadrukvet">Mandaatregister</text:span>
        </text:p>
          <text:p text:style-name="al">In het mandaatregister bij deze Ambtelijke bevoegdhedenregeling wordt een integraal overzicht gegeven van alle bevoegdheden die zijn gemandateerd door het dagelijks bestuur aan de leidinggevenden binnen de organisatie. Per mandaat wordt omschreven wat de bevoegdheid inhoudt en welke voorwaarden daarbij in acht moeten worden genomen. </text:p>
          <text:p text:style-name="al"/>
          <text:p text:style-name="al">
          <text:span text:style-name="nadrukvet">Mandaat ambtelijk secretaris van de Ondernemingsraad, toezichthouders en assistent liaisons</text:span>
        </text:p>
          <text:p text:style-name="al">De mandaten voor de functies van ambtelijk secretaris van de Ondernemingsraad, toezichthouder en assistent-liaison zijn onder de tabel in het mandaatregister weergegeven. Daarbij zijn ook de voorwaarden vermeld die bij het uitoefenen van de betreffende bevoegdheden in acht moeten worden genomen.</text:p>
          <text:p text:style-name="al"/>
          <text:p text:style-name="al">
          <text:span text:style-name="nadrukvet">Mandaat ICO-netwerk</text:span>
        </text:p>
          <text:p text:style-name="al">Tijdens het bestrijden van crises kan het noodzakelijk zijn om vertegenwoordigers (liaisons) van Waterschap Rivierenland te plaatsen in regionale of gemeentelijke teams. Vertegenwoordigers van het waterschap nemen ná overleg met de voorzitters van de regionale en/of gemeentelijke teams in deze teams plaats. Vertegenwoordigers op strategisch niveau nemen deel aan een Regionaal Beleids Team (RBT) of Gemeentelijk Beleids Team (GBT). Vertegenwoordigers op tactisch niveau kunnen deelnemen aan een Regionaal Operationeel Team (ROT). Vertegenwoordigers op uitvoerend niveau nemen plaats in een Commando Plaats Incident (CoPI). </text:p>
          <text:p text:style-name="al"/>
          <text:p text:style-name="al">Liaisons kunnen tijdelijk of permanent zitting nemen in een regionaal of gemeentelijk team. Dat is afhankelijk van de situatie. Bij afwezigheid van de liaison neemt de ICO-netwerk de taken in het regionaal of gemeentelijk team waar. De ICO-netwerk maakt geen gebruik van zijn bevoegdheden dan nadat hij (telefonisch) overleg heeft gehad met de liaison, tenzij de liaison niet bereikbaar is of de spoedeisendheid van de situatie zich daartegen verzet. Het mandaat van de ICO-netwerk is beperkt tot het mandaat van de liaison. </text:p>
          <text:p text:style-name="al"/>
          <text:p text:style-name="al">
          <text:span text:style-name="nadrukvet">Rapportage</text:span>
        </text:p>
          <text:p text:style-name="al">In de Ambtelijke bevoegdhedenregeling wordt bepaald dat over de gemandateerde bevoegdheden periodiek of op verzoek moet worden gerapporteerd aan het college. In het mandaatregister wordt vermeld over welke zaken door wie en hoe moet worden gerapporteerd. Jaarlijks wordt er gerapporteerd via de “Rapportage delegatie en mandaat” en het “Jaarverslag bezwaren en klachten”.</text:p>
          <text:p text:style-name="al"/>
          <text:p text:style-name="al">
          <text:span text:style-name="nadrukvet">Overige mandaten</text:span>
        </text:p>
          <text:p text:style-name="al">Naast het mandaatregister bevatten de volgende interne regelingen eveneens verleende mandaten: Besluit tijdelijke regulering lozingen van afstromend regenwater van doorgaande wegen, Mandaat voor het verkeersbesluit Merwedekanaaldijk te Gorinchem en de Regeling Budgetbeheer 2019 (wordt nog aangepast).</text:p>
          <text:p text:style-name="al"/>
          <text:p text:style-name="al">
          <text:span text:style-name="nadrukvet">ARTIKELSGEWIJZE TOELICHTING</text:span>
        </text:p>
          <text:p text:style-name="al"/>
          <text:p text:style-name="al">
          <text:span text:style-name="nadrukvet">Artikel 1</text:span>
        </text:p>
          <text:p text:style-name="al"/>
          <text:p text:style-name="al">Onder projectleider wordt verstaan diegene die verantwoordelijk is voor de uitvoering van een project. De aangewezen projectleider is gemandateerd en bevoegd om binnen het investeringsbudget opdrachten te verlenen. Projectmanagers vallen eveneens onder de definitie projectleider.</text:p>
          <text:p text:style-name="al"/>
          <text:p text:style-name="al">
          <text:span text:style-name="nadrukvet">Artikel 2</text:span>
        </text:p>
          <text:p text:style-name="al"/>
          <text:p text:style-name="al">Dit artikel geeft de besluiten, rechtshandelingen en andere handelingen aan waarvoor het dagelijks bestuur geen mandaat, volmacht of machtiging kan verlenen. Deze bevoegdheden kunnen dus niet op een lager niveau uitgeoefend worden.</text:p>
          <text:p text:style-name="al"/>
          <text:p text:style-name="al">
          <text:span text:style-name="nadrukondlijn">Het eerste lid</text:span> noemt de geadresseerden van documenten waaraan alleen het dagelijks bestuur zich direct richt.</text:p>
          <text:p text:style-name="al"/>
          <text:p text:style-name="al">
          <text:span text:style-name="nadrukondlijn">Het tweede lid</text:span> onder a is een algemene bepaling. De Algemene wet bestuursrecht (Awb) bepaalt dat een bestuursorgaan mandaat kan verlenen, tenzij bij wettelijk voorschrift anders is bepaald of de aard van de bevoegdheid zich tegen de mandaatverlening verzet. In artikel 10:3 tweede lid geeft de Awb enkele voorbeelden van gevallen waarin mandaat in ieder geval niet wordt verleend:</text:p>
          <text:p text:style-name="al"/>
          <text:list text:style-name="id1-3-2-5-50">
            <text:list-item text:style-override="id1-3-2-5-50-1">
              <text:number>-</text:number>
              <text:p text:style-name="al">het vaststellen van algemeen verbindende voorschriften, tenzij bij de verlening van die bevoegdheid in mandaatverlening is voorzien;</text:p>
            </text:list-item>
            <text:list-item text:style-override="id1-3-2-5-50-2">
              <text:number>-</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5-50-3">
              <text:number>-</text:number>
              <text:p text:style-name="al">het beslissen op een beroepschrift;</text:p>
            </text:list-item>
            <text:list-item text:style-override="id1-3-2-5-50-4">
              <text:number>-</text:number>
              <text:p text:style-name="al">het vernietigen van of het onthouden van goedkeuring aan een besluit van een ander bestuursorgaan.</text:p>
            </text:list-item>
          </text:list>
          <text:p text:style-name="al">Voorts bepaalt het derde lid van artikel 10:3 Awb dat mandaat tot het beslissen op een bezwaarschrift of op een verzoek in te stemmen met rechtstreeks beroep bij de bestuursrechter niet wordt verleend aan degene die het besluit waartegen het bezwaar zich richt, krachtens mandaat heeft genomen.</text:p>
          <text:p text:style-name="al"/>
          <text:p text:style-name="al">Wanneer de aard van de bevoegdheid zich tegen mandaatverlening verzet, kan ook de Awb niet precies zeggen. Behalve dat mandaat van een bevoegdheid op grond van de wet gewoon niet is toegestaan, kan dat ook van de omstandigheden van het geval afhankelijk zijn. Hierbij kan worden gedacht aan: niet in deze omstandigheden of in deze omvang of aan deze gemandateerde of onder deze voorwaarden.</text:p>
          <text:p text:style-name="al"/>
          <text:p text:style-name="al">
          <text:span text:style-name="nadrukondlijn">Onder c</text:span>: het algemeen bestuur is bevoegd ingevolge de Waterschapswet te besluiten over benoeming, schorsing en ontslag van de secretaris. Ook het nemen van organisatorische maatregelen die gevolgen hebben voor de hoofdstructuur van het waterschap behoort tot de bevoegdheid van het algemeen bestuur. De rechtspositionele besluiten die tot de bevoegdheid van het dagelijks bestuur behoren zijn in dit artikel vermeld. De overige rechtspositionele besluiten kan het dagelijks bestuur mandateren. </text:p>
          <text:p text:style-name="al"/>
          <text:p text:style-name="al">
          <text:span text:style-name="nadrukvet">Artikel 4</text:span>
        </text:p>
          <text:p text:style-name="al"/>
          <text:p text:style-name="al">Dit artikel betreft de voorwaarden waaronder de bevoegdheid in mandaat wordt uitgeoefend. De gemandateerde handelt overeenkomstig de beleidsregels die door het bestuur zijn vastgesteld, tenzij dat voor een of meer belanghebbenden gevolgen zou hebben die wegens bijzondere omstandigheden onevenredig zijn in verhouding tot de met de beleidsregel te dienen doelen.</text:p>
          <text:p text:style-name="al"/>
          <text:p text:style-name="al">De mandaatgever bepaalt de frequentie van de inlichtingen over de uitoefening van de bevoegdheid door de gemandateerde. Een goede inrichting van de informatievoorziening is hierbij van belang.</text:p>
          <text:p text:style-name="al"/>
          <text:p text:style-name="al">
          <text:span text:style-name="nadrukvet">Artikel 7</text:span>
        </text:p>
          <text:p text:style-name="al"/>
          <text:p text:style-name="al">Op grond van artikel 7 geldt met betrekking tot volmacht en machtiging hetzelfde als ten aanzien van het mandaat.</text:p>
          <text:p text:style-name="al"/>
          <text:p text:style-name="al">TOELICHTING MANDAATREGISTER</text:p>
          <text:p text:style-name="al"/>
          <text:p text:style-name="al">
          <text:span text:style-name="nadrukvet">I Het verrichten van (privaatrechtelijke) (rechts)handelingen</text:span>
        </text:p>
          <text:p text:style-name="al"/>
          <text:p text:style-name="al">Bij verkrijging, vervreemding en bezwaring van onroerende zaken met een waarde boven de € 500.000,-- dient in alle gevallen eerst afstemming plaats te vinden met de verantwoordelijke heemraad.</text:p>
          <text:p text:style-name="al"/>
          <text:p text:style-name="al">Het in onvoorziene situaties of bij substantiële financiële wijzigingen afwijken van het verzekeringsbeleid wordt gemandateerd aan de Directeur Integrale Bedrijfsvoering. Met de term substantieel wordt bedoeld een aanmerkelijke wijziging in bijvoorbeeld premies, voorwaarden of uitsluitingen van verzekeringen waardoor de kosten of risico’s voor het waterschap toenemen, een en ander op advies van de inhoudelijke behandelaar die op zijn/haar beurt ook de wijziging kan afstemmen binnen het verzekeringsinitiatief waterschappen. </text:p>
          <text:p text:style-name="al"/>
          <text:p text:style-name="al">
          <text:span text:style-name="nadrukvet">IV Overeenkomsten</text:span>
        </text:p>
          <text:p text:style-name="al"/>
          <text:p text:style-name="al">Het aangaan van overeenkomsten met gemeenten betreffende stedelijk afvalwater en met omgevingsdiensten betreffende indirecte lozingen wordt gemandateerd aan de Directeur Water en Klimaat.</text:p>
          <text:p text:style-name="al"/>
          <text:p text:style-name="al">
          <text:span text:style-name="nadrukvet">XI Handhaving</text:span>
        </text:p>
          <text:p text:style-name="al"/>
          <text:p text:style-name="al">Het aanwijzen van toezichthouders als bedoeld in artikel 5:11 van de Awb wordt gemandateerd aan het afdelingshoofd Vergunningen, Toezicht en Handhaving.</text:p>
          <text:p text:style-name="al"/>
          <text:p text:style-name="al">
          <text:span text:style-name="nadrukvet">XIV Rechtspositionele besluiten </text:span>
        </text:p>
          <text:p text:style-name="al"/>
          <text:p text:style-name="al">De teamleiders hebben de volgende bevoegdheden: het wijzigen van de arbeidsvoorwaarden, het wijzigen van de afdeling, vervolg geven aan een tijdelijk contract, het wijzigen van de uren en werkdagen. Onder ‘wijzigen van de afdeling’ wordt verstaan dat een medewerker intern doorstroomt van de ene naar de andere afdeling. Onder het ‘vervolg geven aan een tijdelijk contract’ wordt verstaan het verlengen of beëindigen van een tijdelijk dienstverband of het tijdelijk dienstverband omzetten in een vast dienstverband. </text:p>
          <text:p text:style-name="al"/>
          <text:p text:style-name="al">Bij ontslag, anders dan op eigen verzoek, neemt niet de direct leidinggevende die beslissing maar gebeurt dit één echelon hoger.</text:p>
          <text:p text:style-name="al"/>
          <text:p text:style-name="al">De secretaris-directeur is bevoegd tot het wijzigen van de formatie, voor zover dit blijft binnen de kaders van de begroting. Met de formatie wordt de totale formatie van het waterschap (zowel tijdelijke als vaste fte's) bedoeld, zoals opgenomen in de bijlage 'Staat van personele sterkte' van de laatst vastgestelde begroting. Binnen de kaders van de begroting heeft betrekking op de totale financiële kaders van de lopende begroting. De bevoegdheid van de secretaris-directeur betreft het wijzigen (uitbreiding, inkrimping en verschuiving tussen afdelingen) van de formatie zoals is opgenomen in de lopende begroting. De voorwaarde om van deze bevoegdheid gebruik te maken is dat de wijziging van de formatie vertaald in kosten binnen de beschikbaar gestelde budgetten/kredieten blijft van de vastgestelde begroting. De afdelingshoofden zijn bevoegd om binnen de eigen afdeling en tussen afdelingen met fte’s te schuiven, mits binnen de formatie wordt gebleven zoals opgenomen in de begroting.</text:p>
          <text:p text:style-name="al"/>
          <text:p text:style-name="al">
          <text:span text:style-name="nadrukvet">XVI Overig</text:span>
        </text:p>
          <text:p text:style-name="al"/>
          <text:p text:style-name="al">Het afgeven van een machtiging ter bestrijding van muskus- en beverratten met of zonder gebruik van een lucht-/gasdrukwapen of hagel- en kogelgeweer/vuurwapen conform een door de provincie gegeven opdracht wordt gemandateerd aan het afdelingshoofd Muskusrattenbeheer.</text:p>
          <text:p text:style-name="al"/>
          <text:p text:style-name="al">
          <text:span text:style-name="nadrukvet">Bevoegdheden programmamanagers A5H/HWBP en assetmanagers/-regisseurs</text:span>
        </text:p>
          <text:p text:style-name="al"/>
          <text:p text:style-name="al">De bevoegdheden van de programmamanagers A5H/HWBP en de assetmanagers/-regisseurs zijn beperkt tot de bevoegdheden die strikt nodig zijn voor hun functie. Zo zijn zij bijvoorbeeld niet bevoegd tot het nemen van rechtspositionele 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8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Waterschap/DC.creator">Waterschap Rivierenland</meta:user-defined>
    <meta:user-defined meta:name="OVERHEIDop.Rubriek/DC.type">delegatie- of mandaatbesluit</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Algemene wet bestuursrecht]|[1.0:c:BWBR0005537&amp;g=2025-11-21</meta:user-defined>
    <meta:user-defined meta:name="OVERHEIDop.referentienummer">302198</meta:user-defined>
    <meta:user-defined meta:name="DCTERMS.alternative">Ambtelijke bevoegdhedenregeling Waterschap Rivierenland 2026</meta:user-defined>
    <dc:language>nl</dc:language>
    <meta:user-defined meta:name="OVERHEIDop.locatietype/OVERHEIDop.gebiedsmarkering">Waterschap</meta:user-defined>
    <meta:user-defined meta:name="DC.title">Ambtelijke bevoegdhedenregeling Waterschap Rivierenland 2026</meta:user-defined>
    <meta:user-defined meta:name="DCTERMS.W3CDTF/DCTERMS.available">2025-12-17</meta:user-defined>
    <meta:user-defined meta:name="DCTERMS.W3CDTF/OVERHEIDop.jaargang">2025</meta:user-defined>
    <meta:user-defined meta:name="OVERHEIDop.publicationIssue">30898</meta:user-defined>
    <meta:user-defined meta:name="OVERHEIDop.betreftRegeling">CVDR750237_1</meta:user-defined>
    <meta:user-defined meta:name="OVERHEIDop.WsbID/DC.identifier">wsb-2025-30898</meta:user-defined>
    <meta:user-defined meta:name="xs:date/OVERHEIDop.startdatum">2025-12-18</meta:user-defined>
    <meta:user-defined meta:name="OVERHEIDop.versieInformatie"/>
  </office:meta>
</office:document-meta>
</file>