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style:style style:family="table-column" style:parent-style-name="colspec" style:name="id1-3-2-4-56-1-1">
      <style:table-column-properties style:rel-column-width="42*"/>
    </style:style>
    <style:style style:family="table-column" style:parent-style-name="colspec" style:name="id1-3-2-4-56-1-2">
      <style:table-column-properties style:rel-column-width="42*"/>
    </style: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Vallei en Veluwe 2026</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gelezen het voorstel van het college van dijkgraaf en heemraden van Waterschap Vallei en Veluwe van 17 oktober 2025;</text:p>
            <text:p text:style-name="al"/>
            <text:p text:style-name="al">gelet op de artikelen 110, 111 en 117 van de Waterschapswet;</text:p>
            <text:p text:style-name="al"/>
            <text:p text:style-name="al">b e s l u i t :</text:p>
            <text:p text:style-name="al"/>
            <text:p text:style-name="al">De Verordening watersysteemheffing Waterschap Vallei en Veluwe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emalen gebieden</text:span>: delen van het waterschapsgebied die niet vrij afwateren en delen van het waterschapsgebied waarin uit de lager gelegen gebieden water wordt opgemalen, zoals aangegeven op de kaart die bij de kostentoedelingsverordening behoort; </text:p>
                </text:list-item>
                <text:list-item text:style-override="id1-3-2-2-1-2-3-2">
                  <text:number>-</text:number>
                  <text:p text:style-name="al">
                  <text:span text:style-name="nadrukcur">de heffing</text:span>: de watersysteemheffing als bedoeld in artikel 117, eerste lid, van de Waterschapswet;</text:p>
                </text:list-item>
                <text:list-item text:style-override="id1-3-2-2-1-2-3-3">
                  <text:number>-</text:number>
                  <text:p text:style-name="al">
                  <text:span text:style-name="nadrukcur">GBLT</text:span>: het openbaar lichaam GBLT;</text:p>
                </text:list-item>
                <text:list-item text:style-override="id1-3-2-2-1-2-3-4">
                  <text:number>-</text:number>
                  <text:p text:style-name="al">
                  <text:span text:style-name="nadrukcur">gebied van het waterschap</text:span>: het gebied dat is aangegeven op de bij het provinciaal reglement behorende kaart waarin het beheer van watersystemen aan het waterschap is opgedragen; </text:p>
                </text:list-item>
                <text:list-item text:style-override="id1-3-2-2-1-2-3-5">
                  <text:number>-</text:number>
                  <text:p text:style-name="al">
                  <text:span text:style-name="nadrukcur">heffingsambtenaar</text:span>: de ambtenaar bedoeld in artikel 123, derde lid, onderdeel b, of de ambtenaar bedoeld in artikel 124, vijfde lid, onder a, van de Waterschapswet;</text:p>
                </text:list-item>
                <text:list-item text:style-override="id1-3-2-2-1-2-3-6">
                  <text:number>-</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3-7">
                  <text:number>-</text:number>
                  <text:p text:style-name="al">
                  <text:span text:style-name="nadrukcur">invorderingsambtenaar</text:span>: de ambtenaar bedoeld in artikel 123, derde lid, onderdeel c, of de ambtenaar bedoeld in artikel 124, vijfde lid, onderdeel b, van de Waterschapswet; </text:p>
                </text:list-item>
                <text:list-item text:style-override="id1-3-2-2-1-2-3-8">
                  <text:number>-</text:number>
                  <text:p text:style-name="al">
                  <text:span text:style-name="nadrukcur">kostentoedelingsverordening</text:span>: de verordening van het waterschap, bedoeld in artikel 120, eerste lid, eerste volzin, van de Waterschapswet;</text:p>
                </text:list-item>
                <text:list-item text:style-override="id1-3-2-2-1-2-3-9">
                  <text:number>-</text:number>
                  <text:p text:style-name="al">
                  <text:span text:style-name="nadrukcur">kosten verbonden aan het beheer van watersystemen</text:span>: belastingopbrengst van de kostendrager watersysteembeheer zoals blijkend uit de begroting van het waterschap;</text:p>
                </text:list-item>
                <text:list-item text:style-override="id1-3-2-2-1-2-3-10">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11">
                  <text:number>-</text:number>
                  <text:p text:style-name="al">
                  <text:span text:style-name="nadrukcur">ongebouwde onroerende zaken</text:span>: ongebouwde onroerende zaken die geen natuurterreinen zijn;</text:p>
                </text:list-item>
                <text:list-item text:style-override="id1-3-2-2-1-2-3-12">
                  <text:number>-</text:number>
                  <text:p text:style-name="al">
                  <text:span text:style-name="nadrukcur">onroerende zaken die in hoofdzaak tot woning dienen</text:span>: onroerende zaken als bedoeld in artikel 220a, tweede lid, van de Gemeentewet; </text:p>
                </text:list-item>
                <text:list-item text:style-override="id1-3-2-2-1-2-3-13">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2-3-14">
                  <text:number>-</text:number>
                  <text:p text:style-name="al">
                  <text:span text:style-name="nadrukcur">watersysteemheffing ingezetenen</text:span>: de heffing die wordt geheven van de heffingplichtigen bedoeld in artikel 117, eerste lid, onderdeel a, van de Waterschapswet; </text:p>
                </text:list-item>
                <text:list-item text:style-override="id1-3-2-2-1-2-3-15">
                  <text:number>-</text:number>
                  <text:p text:style-name="al">
                  <text:span text:style-name="nadrukcur">watersysteemheffing gebouwd</text:span>: de heffing die wordt geheven van de heffingplichtigen bedoeld in artikel 117, eerste lid, onderdeel d, van de Waterschapswet;</text:p>
                </text:list-item>
                <text:list-item text:style-override="id1-3-2-2-1-2-3-16">
                  <text:number>-</text:number>
                  <text:p text:style-name="al">
                  <text:span text:style-name="nadrukcur">watersysteemheffing natuurterreinen</text:span>: de heffing die wordt geheven van de heffingplichtigen bedoeld in artikel 117, eerste lid, onderdeel c, van de Waterschapswet;</text:p>
                </text:list-item>
                <text:list-item text:style-override="id1-3-2-2-1-2-3-17">
                  <text:number>-</text:number>
                  <text:p text:style-name="al">
                  <text:span text:style-name="nadrukcur">watersysteemheffing ongebouwd</text:span>: de heffing die wordt geheven van de heffingplichtigen bedoeld in artikel 117, eerste lid, onderdeel b, van de Waterschapwet;</text:p>
                </text:list-item>
                <text:list-item text:style-override="id1-3-2-2-1-2-3-18">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3-3">
                  <text:number>c.</text:number>
                  <text:p text:style-name="al">ter zake van natuurterreinen: de oppervlakte van de onroerende zaak, uitgedrukt in een aantal hectaren of een gedeelte daarvan;</text:p>
                </text:list-item>
                <text:list-item text:style-override="id1-3-2-2-1-4-3-4">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70,66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52,20 per hectare.</text:p>
                </text:list-item>
                <text:list-item text:style-override="id1-3-2-2-3-3-3">
                  <text:number>2.</text:number>
                  <text:p text:style-name="al">In afwijking van het bepaalde in het eerste lid en met inachtneming van het bepaalde dienaangaande in artikel 5 van de kostentoedelingsverordening, bedraagt het tarief voor ongebouwde onroerende zaken die geen natuurterreinen zijn en die in bemalen gebieden liggen, € 78,31 per hectare.</text:p>
                </text:list-item>
                <text:list-item text:style-override="id1-3-2-2-3-3-4">
                  <text:number>3.</text:number>
                  <text:p text:style-name="al">In afwijking van het bepaalde in het eerste lid en met inachtneming van het bepaalde dienaangaande in artikel 6 van de kostentoedelingsverordening, bedraagt het tarief voor verharde openbare wegen, € 104,41 per hectare.</text:p>
                </text:list-item>
                <text:list-item text:style-override="id1-3-2-2-3-3-5">
                  <text:number>4.</text:number>
                  <text:p text:style-name="al">In afwijking van het bepaalde in het eerste lid en met inachtneming van het bepaalde dienaangaande in artikel 7 van de kostentoedelingsverordening, bedraagt het tarief voor verharde openbare wegen die in bemalen gebied liggen, € 130,51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text:p>
              <text:p text:style-name="al">Met inachtneming dienaangaande van het bepaalde in de kostentoedelingsverordening, bedraagt het tarief van de heffing voor natuurterreinen € 4,04 per hectare.</text:p>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0,0206%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0,0231% van de heffingsmaatstaf als bedoeld in artikel 3, onderdeel d van deze verordening.</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 wordt niet geheven ter zake van gebouwde onroerende zaken waarvan het waterschap genothebbende krachtens eigendom, bezit of beperkt recht is. </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bepaalde in het eerste lid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Intrekken bestaande verordening, inwerkingtreding, tijdstip van ingang van de heffing en citeertitel nieuwe verordening</text:p>
              <text:list text:style-name="id1-3-2-2-6-7-2">
                <text:list-item text:style-override="id1-3-2-2-6-7-2">
                  <text:number>1.</text:number>
                  <text:p text:style-name="al">De Verordening watersysteemheffing Waterschap Vallei en Veluwe 2025, vastgesteld bij besluit van 2 december 2024, wordt ingetrokken met ingang van 1 januari 2026, met dien verstande dat zij van toepassing blijft op belastbare feiten die zich voor die datum hebben voorgedaan.</text:p>
                </text:list-item>
                <text:list-item text:style-override="id1-3-2-2-6-7-3">
                  <text:number>2.</text:number>
                  <text:p text:style-name="al">Deze verordening treedt in werking met ingang van de eerste dag na die van haar bekendmaking.</text:p>
                </text:list-item>
                <text:list-item text:style-override="id1-3-2-2-6-7-4">
                  <text:number>3.</text:number>
                  <text:p text:style-name="al">De datum van ingang van de heffing is 1 januari 2026.</text:p>
                </text:list-item>
                <text:list-item text:style-override="id1-3-2-2-6-7-5">
                  <text:number>4.</text:number>
                  <text:p text:style-name="al">Deze verordening kan worden aangehaald als Verordening watersysteemheffing Waterschap Vallei en Veluwe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4 november 2025.</text:span></text:p>
            <text:p><text:span text:style-name="functie"/></text:p>
          </text:section>
          <text:section text:name="ondertekening_id1-3-2-3-2">
            <text:p><text:span text:style-name="functie"/></text:p>
            <text:p><text:span text:style-name="functie">drs. ing. K.A. Blokland</text:span></text:p>
            <text:p><text:span text:style-name="functie">secretaris</text:span></text:p>
            <text:p><text:span text:style-name="functie"/></text:p>
          </text:section>
          <text:section text:name="ondertekening_id1-3-2-3-3">
            <text:p><text:span text:style-name="functie"/></text:p>
            <text:p><text:span text:style-name="functie">mr. S.H.M. Ornstein MCPm</text:span></text:p>
            <text:p><text:span text:style-name="functie">dijkgraaf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watersysteemheffing Waterschap Vallei en Veluwe 2026</text:p>
          <text:p text:style-name="al">
          <text:span text:style-name="nadrukvet">Algemeen</text:span>
        </text:p>
          <text:p text:style-name="al"/>
          <text:p text:style-name="al">
          <text:span text:style-name="nadrukvet">Wettelijke basis </text:span>
        </text:p>
          <text:p text:style-name="al">De verordening op de watersysteemheffing is gebaseerd op de Waterschapswet, Stb. 1991, 379, zoals laatstelijk gewijzigd op 10 februari 2025, Stb. 2025, 63. </text:p>
          <text:p text:style-name="al"/>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 juli 2011 van de provincies naar de waterschappen overgegaan.</text:p>
          <text:p text:style-name="al"/>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Regeling vaststelling primair energiegebruik voor waterschappen (Staatscourant 2025, 11406) zijn regels gesteld over de wijze waarop het primaire energiegebruik wordt bepaald. </text:p>
          <text:p text:style-name="al"/>
          <text:p text:style-name="al">
          <text:span text:style-name="nadrukvet">De </text:span>
          <text:span text:style-name="nadrukvet">heffingplichtigen</text:span>
        </text:p>
          <text:p text:style-name="al">Heffingplichtig voor de watersysteemheffing zijn:</text:p>
          <text:list text:style-name="id1-3-2-4-19">
            <text:list-item text:style-override="id1-3-2-4-19-1">
              <text:number>•</text:number>
              <text:p text:style-name="al">ingezetenen;</text:p>
            </text:list-item>
            <text:list-item text:style-override="id1-3-2-4-19-2">
              <text:number>•</text:number>
              <text:p text:style-name="al">eigenaren van ongebouwde onroerende zaken die geen natuurterreinen zijn;</text:p>
            </text:list-item>
            <text:list-item text:style-override="id1-3-2-4-19-3">
              <text:number>•</text:number>
              <text:p text:style-name="al">eigenaren van natuurterreinen; en</text:p>
            </text:list-item>
            <text:list-item text:style-override="id1-3-2-4-19-4">
              <text:number>•</text:number>
              <text:p text:style-name="al">eigenaren van gebouwde onroerende zaken.</text:p>
            </text:list-item>
          </text:list>
          <text:p text:style-name="al">Er zijn dus vier belastingplichtige categorieën die de kosten van de watersysteemtaak dragen. </text:p>
          <text:p text:style-name="al"/>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 januari 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 januari 2026 gelden binnen de watersysteemheffing voor de categorie gebouwd dus twee verschillende tarieven; één voor woningen en één voor niet-woningen. </text:p>
          <text:p text:style-name="al"/>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 januari 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
          <text:p text:style-name="al">In de Handreiking tarieven voor woningen en niet-woningen binnen de watersysteemheffing gebouwd heeft de Unie van Waterschappen de achtergrond, de inhoud en het gebruik van de verschillende tarieven toegelicht. </text:p>
          <text:p text:style-name="al"/>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list text:style-name="id1-3-2-4-43">
            <text:list-item text:style-override="id1-3-2-4-43-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43-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43-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text:p>
          <text:p text:style-name="al"/>
          <text:p text:style-name="al">Via de bepaling van artikel 121, derde lid, van de Waterschapswet kennen waterschappen als het ware een verplichte vrijstelling voor enkele gebouwde onroerende zaken. </text:p>
          <text:p text:style-name="al"/>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text:p>
          <text:list text:style-name="id1-3-2-4-54">
            <text:list-item text:style-override="id1-3-2-4-54-1">
              <text:number>-</text:number>
              <text:p text:style-name="al">onroerend zaken die buitendijks liggen;</text:p>
            </text:list-item>
            <text:list-item text:style-override="id1-3-2-4-54-2">
              <text:number>-</text:number>
              <text:p text:style-name="al">onroerende zaken die blijkens de legger van het waterschap als waterberging worden gebruikt;</text:p>
            </text:list-item>
            <text:list-item text:style-override="id1-3-2-4-54-3">
              <text:number>-</text:number>
              <text:p text:style-name="al">onroerende zaken die in bemalen gebieden liggen;</text:p>
            </text:list-item>
            <text:list-item text:style-override="id1-3-2-4-54-4">
              <text:number>-</text:number>
              <text:p text:style-name="al">onroerende zaken die in hoofdzaak uit glasopstanden bestaan;</text:p>
            </text:list-item>
            <text:list-item text:style-override="id1-3-2-4-54-5">
              <text:number>-</text:number>
              <text:p text:style-name="al">verharde openbare wegen; en</text:p>
            </text:list-item>
            <text:list-item text:style-override="id1-3-2-4-54-6">
              <text:number>-</text:number>
              <text:p text:style-name="al">ongebouwde onroerende zaken die zijn gelegen in een bepaald gedeelte van het gebied van het waterschap waarin door of vanwege het waterschap een wateraanvoerproject tot stand wordt of is gebracht. </text:p>
            </text:list-item>
          </text:list>
          <text:p text:style-name="al">Schematisch weergegeven gaat het om de volgende tariefdifferentiaties met de daarbij behorende maximale verhogingen of verlagingen:</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Tariefdifferentiatie van maximaal + 100%</text:span>
                  </text:p>
                </table:table-cell>
                <table:table-cell table:style-name="cell_frame_all" table:number-rows-spanned="1" table:number-columns-spanned="1">
                  <text:p text:style-name="table_al">
                    <text:span text:style-name="nadrukvet">Tariefdifferentiatie van maximaal -75%</text:span>
                  </text:p>
                </table:table-cell>
              </table:table-row>
              <table:table-row table:style-name="row">
                <table:table-cell table:style-name="cell_frame_all" table:number-rows-spanned="1" table:number-columns-spanned="1">
                  <text:p text:style-name="table_al">Onroerende zaken gelegen in bemalen gebieden </text:p>
                </table:table-cell>
                <table:table-cell table:style-name="cell_frame_all" table:number-rows-spanned="1" table:number-columns-spanned="1">
                  <text:p text:style-name="table_al">Buitendijks gelegen onroerend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opstanden</text:p>
                </table:table-cell>
                <table:table-cell table:style-name="cell_frame_all" table:number-rows-spanned="1" table:number-columns-spanned="1">
                  <text:p text:style-name="table_al">Onroerende zaken die blijkens de legger van het waterschap als waterberging worden gebrui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arde openbare 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bouwde onroerende zaken die liggen in het deel van het gebied waarin door of vanwege het waterschapsbestuur een wateraanvoerproject tot stand wordt of is gebracht. </text:p>
                </table:table-cell>
                <table:table-cell table:style-name="cell_frame_all" table:number-rows-spanned="1" table:number-columns-spanned="1">
                  <text:p text:style-name="table_al"/>
                </table:table-cell>
              </table:table-row>
            </table:table>
            <text:p text:style-name="table_bottom"/>
          </text:section>
          <text:p text:style-name="al">De hiervoor genoemde tariefdifferentiaties kunnen op grond van artikel 122, vierde lid, van de Waterschapswet, naast elkaar worden toegepast. Dit wordt ook wel cumulatie van tariefdifferentiatie genoemd. Uit de kostentoedelingsverordening blijkt of het waterschap tariefdifferentiaties met elkaar laat cumuleren en zo ja, om welke tariefdifferentiaties het dan gaat. Uit de kostentoedelingsverordening blijkt ook wat het tarief is na de toepassing van de cumulatie en hoe het waterschap tot dit tarief is gekomen.</text:p>
          <text:p text:style-name="al"/>
          <text:p text:style-name="al">Toepassing van de tariefdifferentiaties van artikel 122 is niet verplicht. In de Handreiking tariefdifferentiaties watersysteemheffing heeft de Unie van Waterschappen de achtergrond, de inhoud en het gebruik van de tariefdifferentiaties toegelicht. </text:p>
          <text:p text:style-name="al"/>
          <text:p text:style-name="al">
          <text:span text:style-name="nadrukvet">Hoofdstukindeling</text:span>
        </text:p>
          <text:p text:style-name="al">De belastingverordening bestaat uit 6 hoofdstukken, genummerd 1 tot en met 6, en 16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belastingverordening krijgen. Hiervoor is ook in deze belastingverordening weer gekozen. </text:p>
          <text:p text:style-name="al"/>
          <text:p text:style-name="al">In de aanhef van de belastingverordening is ook tot uitdrukking gebracht dat aan de vaststelling van de verordening door het algemeen bestuur, een voordracht van het dagelijks bestuur vooraf gaat. </text:p>
          <text:p text:style-name="al"/>
          <text:p text:style-name="al">
          <text:span text:style-name="nadrukvet">Hoofdstuk 1 Inleidende bepalingen</text:span>
        </text:p>
          <text:p text:style-name="al"/>
          <text:p text:style-name="al">
          <text:span text:style-name="nadrukvet">Artikel 1 Begripsbepalingen</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cur">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bij bemalen gebieden kortom om alle gebieden die een vorm van bemaling hebben. </text:p>
          <text:p text:style-name="al"/>
          <text:p text:style-name="al">
          <text:span text:style-name="nadrukcur">de heffing</text:span>
        </text:p>
          <text:p text:style-name="al">Waar in de belastingverordening over ‘de heffing’ wordt gesproken, wordt steeds de watersysteemheffing, bedoeld in artikel 117, eerste lid, van de Waterschapswet, bedoeld.</text:p>
          <text:p text:style-name="al"/>
          <text:p text:style-name="al">
          <text:span text:style-name="nadrukcur">gebied van het waterschap</text:span>
        </text:p>
          <text:p text:style-name="al">Het gebied van het waterschap is in de belastingverordening omschreven als “het gebied dat is aangegeven op de bij het provinciale reglement behorende kaart waarin de het beheer van watersystemen aan het waterschap is opgedragen. </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85-1" text:note-class="footnote"><text:note-citation text:label="1">1</text:note-citation><text:note-body><text:p text:style-name="noot.al">Hoge Raad, 22 juni 2018, ECLI:NL:HR:2018:959</text:p></text:note-body></text:note>. Tot een vergelijkbare conclusie kwam ook het Gerechtshof Arnhem-Leeuwarden in een procedure over het IJsselmeer <text:note text:id="noot_id1-3-2-4-85-2" text:note-class="footnote"><text:note-citation text:label="2">2</text:note-citation><text:note-body><text:p text:style-name="noot.al">Gerechtshof Arnhem-Leeuwarden, 26 november 2024, ECLI:NL:GHARL:2024:7347</text:p></text:note-body></text:note>. </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derde lid,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text:p>
          <text:p text:style-name="al"/>
          <text:p text:style-name="al">Uit deze bepaling blijkt dat het waterstaatkundig beheer van de rijkswateren, voor zover het gaat om de zorg voor het voorkomen van schade aan waterstaatswerken veroorzaakt door muskus- en beverratten ,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4-92-1" text:note-class="footnote"><text:note-citation text:label="3">3</text:note-citation><text:note-body><text:p text:style-name="noot.al">https://organisaties.overheid.nl/28266774/GBLT</text:p></text:note-body></text:note></text:p>
          <text:p text:style-name="al"/>
          <text:p text:style-name="al">
          <text:span text:style-name="nadrukcur">heffingsambtenaar</text:span>
        </text:p>
          <text:p text:style-name="al">De heffingsambtenaar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heffingsambtenaar wordt bij besluit van het dagelijks bestuur van het waterschap aangewezen. </text:p>
          <text:p text:style-name="al"/>
          <text:p text:style-name="al">Als twee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 Het waterschap werkt met andere waterschappen en gemeenten samen in de Gemeenschappelijke regeling GBLT. Er is een ambtenaar van GBLT aangewezen als heffingsambtenaar.</text:p>
          <text:p text:style-name="al"/>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waterschap voor een lid van het huishouden als willekeurig en onredelijk worden aangemerkt, wat tot vernietiging van de aanslag kan leiden. De beleidsregels zijn gepubliceerd zodat ze kenbaar zijn voor heffingplichtigen. </text:p>
          <text:p text:style-name="al"/>
          <text:p text:style-name="al">De beleidsregels dienen de rechtszekerheid, maar zij dienen ook een doelmatige 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 </text:p>
          <text:p text:style-name="al"/>
          <text:p text:style-name="al">
          <text:span text:style-name="nadrukvet">Het hebben van woonplaats in het gebied van het waterschap</text:span>
        </text:p>
          <text:p text:style-name="al">Of sprake is van het hebben van woonplaats in het gebied van het waterschap, wordt aan de hand van gegevens uit de basisregistratie personen bepaald. De situatie bij het begin van het kalenderjaar is hierbij bepalend.</text:p>
          <text:p text:style-name="al"/>
          <text:p text:style-name="al">
          <text:span text:style-name="nadrukvet">Het gebruik van woonruimte in het gebied van het waterschap</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studentenhuizen kunnen om deze reden veelal niet als ingezetenen in de zin van de wet worden aangemerkt.</text:p>
          <text:p text:style-name="al"/>
          <text:p text:style-name="al">
          <text:span text:style-name="nadrukcur">invorderingsambtenaar</text:span>
        </text:p>
          <text:p text:style-name="al">De ambtenaar van het waterschap die de ontvangersbevoegdheden uit de Invorderingswet 1990 uitoefent, wordt in de belastingverordening de ‘invorderingsambtenaar’ genoemd. Artikel 123, derde lid, onder c, van de Waterschapswet heeft het over ‘de ambtenaar van het waterschap, belast met de invordering van waterschapsbelastingen’. De invorderingsambtenaar maakt de belastingaanslag die door de heffingsambtenaar is vastgesteld, aan de belastingschuldige bekend en vordert de belasting in. De invorderingsambtenaar wordt bij besluit van het dagelijks bestuur van het waterschap aangewezen. </text:p>
          <text:p text:style-name="al"/>
          <text:p text:style-name="al">Indien sprake is van samenwerking tussen twee of meer waterschappen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 Het waterschap werkt met andere waterschappen en gemeenten samen in de Gemeenschappelijke regeling GBLT. Er is een ambtenaar van GBLT aangewezen als invorderingsambtenaar.</text:p>
          <text:p text:style-name="al"/>
          <text:p text:style-name="al">
          <text:span text:style-name="nadrukcur">kostentoedelingsverordening</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text:p>
          <text:p text:style-name="al"/>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 <text:note text:id="noot_id1-3-2-4-121-1" text:note-class="footnote"><text:note-citation text:label="4">4</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 <text:note text:id="noot_id1-3-2-4-125-1" text:note-class="footnote"><text:note-citation text:label="5">5</text:note-citation><text:note-body><text:p text:style-name="noot.al">Zie de toelichting bij het Waterschapsbesluit, Staatsblad 2007, 497, bladzijde 131.</text:p></text:note-body></text:note>. Bij open wateren moet worden gedacht aan wateren met een weids karakter. </text:p>
          <text:p text:style-name="al"/>
          <text:p text:style-name="al">
          <text:span text:style-name="nadrukvet">Wat geen natuurterrein is</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p text:style-name="al">
          <text:span text:style-name="nadrukcur">ongebouwde onroerende zaken</text:span>
        </text:p>
          <text:p text:style-name="al">Waar in deze modelverordening over ongebouwde onroerende zaken wordt gesproken, worden steeds ongebouwde onroerende zaken bedoeld die geen natuurterrein zijn. Het gaat om de ongebouwde onroerende zaken bedoeld in artikel 117, onder b, van de Waterschapswet. </text:p>
          <text:p text:style-name="al"/>
          <text:p text:style-name="al">
          <text:span text:style-name="nadrukcur">onroerende zaken die in hoofdzaak tot woning dienen</text:span>
        </text:p>
          <text:p text:style-name="al">De Waterschapswet verstaat onder een onroerende zaak die in hoofdzaak tot woning dient, een onroerende zaak als bedoeld in artikel 220a, tweede lid, van de Gemeentewet. In de belasting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
          <text:span text:style-name="nadrukcur">verharde openbare wegen</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cur">watersysteemheffing ingezetenen</text:span>
        </text:p>
          <text:p text:style-name="al">De watersysteemheffing ingezetenen is de heffing die wordt geheven van ingezetenen als bedoeld in artikel 117, eerste lid, onderdeel a, van de Waterschapswet.</text:p>
          <text:p text:style-name="al"/>
          <text:p text:style-name="al">
          <text:span text:style-name="nadrukcur">watersysteemheffing gebouwd</text:span>
        </text:p>
          <text:p text:style-name="al">De watersysteemheffing gebouwd is de heffing die van eigenaren van gebouwde onroerende zaken als bedoeld in artikel 117, eerste lid, onderdeel d, van de Waterschapswet wordt geheven.</text:p>
          <text:p text:style-name="al"/>
          <text:p text:style-name="al">
          <text:span text:style-name="nadrukcur">watersysteemheffing natuurterreinen</text:span>
        </text:p>
          <text:p text:style-name="al">De watersysteemheffing natuurterreinen is de heffing die wordt geheven van eigenaren van natuurterreinen als bedoeld in artikel 117, eerste lid, onderdeel c, van de Waterschapswet.</text:p>
          <text:p text:style-name="al"/>
          <text:p text:style-name="al">
          <text:span text:style-name="nadrukcur">watersysteemheffing ongebouwd</text:span>
        </text:p>
          <text:p text:style-name="al">De watersysteemheffing ongebouwd is de heffing die wordt geheven van eigenaren van ongebouwde onroerende zaken die geen natuurterreinen zijn als bedoeld in artikel 117, eerste lid, onderdeel b, van de Waterschapswet.</text:p>
          <text:p text:style-name="al"/>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text:span>
          <text:span text:style-name="nadrukvet">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text:note text:id="noot_id1-3-2-4-155-1" text:note-class="footnote"><text:note-citation text:label="6">6</text:note-citation><text:note-body><text:p text:style-name="noot.al">De officiële terminologie op grond van de Waterschapswet is: degenen die krachtens eigendom, bezit of beperkt recht het genot hebben van. In deze belastingverordening gebruiken wij naar het spraakgebruik de term eigenaar om al deze kwalificaties aan te duiden.</text:p></text:note-body></text:note> zijn van ongebouwde onroerende zaken die geen natuurterreinen zijn, van natuurterreinen of van gebouwde onroerende zaken </text:p>
          <text:p text:style-name="al"/>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basisregistratie kadaster eigenaar van de onroerende zaak was. Alleen als blijkt dat iemand op 1 januari onterecht als rechthebbende in de basisregistratie is vermeld, wordt hij niet als heffingplichtige aangemerkt. </text:p>
          <text:p text:style-name="al"/>
          <text:p text:style-name="al">In artikel 119, tweede en derde lid, van de Waterschapswet is voor een aantal specifieke situaties aangegeven wie heffingplichtig is. Deze bepalingen zijn in het vierde en vijfde lid van artikel 2 van de belastingverordening overgenomen. </text:p>
          <text:p text:style-name="al"/>
          <text:p text:style-name="al">
          <text:span text:style-name="nadrukvet">Artikel 3 Heffingsmaatstaf</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text:span>
        </text:p>
          <text:p text:style-name="al"/>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
          <text:span text:style-name="nadrukvet">Hoofdstuk 3 Watersysteemheffing ongebouwde onroerende zaken die geen natuurterreinen zijn</text:span>
        </text:p>
          <text:p text:style-name="al"/>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belastingverordening opgenomen.</text:p>
          <text:p text:style-name="al"/>
          <text:p text:style-name="al">In het tweede lid van artikel 5 komt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 </text:span>
        </text:p>
          <text:p text:style-name="al">
          <text:span text:style-name="nadrukvet">Lid 1</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style-name="al">
          <text:span text:style-name="nadrukvet">
            <text:span text:style-name="nadrukcur">Lid 2 tot en met lid 4 (Algemeen): </text:span>
          </text:span>
        </text:p>
          <text:p text:style-name="al">De Waterschapswet noemt in artikel 122, eerste tot en met derde lid, een aantal situaties waarin het algemeen bestuur van het waterschap kan afwijken van het uitgangspunt dat het tarief van de heffing een gelijk bedrag per hectare wordt gesteld. Deze mogelijkheid bestaat ook voor ongebouwde onroerende zaken die geen natuurterreinen zijn. Tariefdifferentiatie is mogelijk voor ongebouwde onroerende zaken die buitendijks liggen, ongebouwde onroerende zaken die als waterberging worden gebruikt, ongebouwde onroerende zaken die in bemalen gebieden liggen, ongebouwde onroerende zaken die verharde openbare wegen of spoorwegen zijn en voor ongebouwde onroerende zaken die liggen in een bepaald gedeelte van het waterschapsgebied waarin door het waterschap een wateraanvoerproject tot stand wordt of is gebracht. In het tweede tot en met vierde lid van artikel 6 van deze belastingverordening zijn de genoemde situaties nader uitgewerkt. Uit de kostentoedelingsverordening van het waterschap moet blijken of het waterschap een bepaalde tariefdifferentiatie toepast en zo ja, in welke mate. </text:p>
          <text:p text:style-name="al"/>
          <text:p text:style-name="al">
          <text:span text:style-name="nadrukvet">Lid 2</text:span>
        </text:p>
          <text:p text:style-name="al">In dit artikellid is de tariefdifferentiatie voor bemalen gebieden opgenomen. Voor ongebouwde onroerende zaken die geen natuurterreinen zijn en die in bemalen gebieden liggen kan het waterschapsbestuur het tarief maximaal 100% hoger vaststellen. De mate waarin wordt gedifferentieerd blijkt uit de kostentoedelingsverordening van het waterschap. In de belastingverordening staat het tarief na toepassing van de differentiatie. In artikel 1 van de verordening is aangegeven wat onder bemalen gebieden moet worden verstaan. </text:p>
          <text:p text:style-name="al"/>
          <text:p text:style-name="al">
          <text:span text:style-name="nadrukvet">Lid 3</text:span>
        </text:p>
          <text:p text:style-name="al">In dit artikellid is de tariefdifferentiatie voor verharde openbare wegen opgenomen. Voor verharde openbare wegen kan het waterschapsbestuur de heffing maximaal 100% hoger vaststellen. De mate waarin wordt gedifferentieerd blijkt uit de kostentoedelingsverordening van het waterschap. In artikel 1 van de verordening is aangegeven wat onder een verharde openbare weg moet worden verstaan. </text:p>
          <text:p text:style-name="al"/>
          <text:p text:style-name="al">
          <text:span text:style-name="nadrukvet">Lid 4</text:span>
        </text:p>
          <text:p text:style-name="al">In dit artikellid is de cumulatie van de tariefdifferentiatie, bedoeld in artikel 122, vierde lid, van de Waterschapswet, geconcretiseerd voor verharde wegen die in bemalen gebieden liggen.</text:p>
          <text:p text:style-name="al"/>
          <text:p text:style-name="al">
          <text:span text:style-name="nadrukvet">Hoofdstuk 4 Watersysteemheffing natuurterreinen</text:span>
        </text:p>
          <text:p text:style-name="al"/>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text:span>
        </text:p>
          <text:p text:style-name="al">Op grond van artikel 121, eerste lid, onderdeel c, van de Waterschapswet wordt het tarief van de heffing op een gelijk bedrag per hectare gesteld. Deze wettelijke bepaling is in artikel 8 van de belastingverordening overgenomen. Daarnaast wordt in artikel 8 de relatie met de kostentoedelingsverordening tot uitdrukking gebracht.</text:p>
          <text:p text:style-name="al"/>
          <text:p text:style-name="al">
          <text:span text:style-name="nadrukvet">Hoofdstuk 5 Watersysteemheffing gebouwde onroerende zaken</text:span>
        </text:p>
          <text:p text:style-name="al"/>
          <text:p text:style-name="al">
          <text:span text:style-name="nadrukvet">Artikel 9 Belastingobject</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belastingverordening overgenomen. </text:p>
          <text:p text:style-name="al"/>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
          <text:p text:style-name="al">Dit is ook in het derde lid van artikel 9 van de belastingverordening tot uitdrukking gebracht. </text:p>
          <text:p text:style-name="al"/>
          <text:p text:style-name="al">
          <text:span text:style-name="nadrukvet">Artikel 10 Tarief</text:span>
        </text:p>
          <text:p text:style-name="al"/>
          <text:p text:style-name="al">
          <text:span text:style-name="nadrukvet">Artikelleden 1 en 2</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
          <text:p text:style-name="al">Daarnaast wordt in artikel 10 de relatie met de kostentoedelingsverordening aangegeven. </text:p>
          <text:p text:style-name="al"/>
          <text:p text:style-name="al">
          <text:span text:style-name="nadrukvet">Hoofdstuk 6 Heffing en invordering</text:span>
        </text:p>
          <text:p text:style-name="al"/>
          <text:p text:style-name="al">
          <text:span text:style-name="nadrukvet">Artikel 11 Wijze van heffing</text:span>
        </text:p>
          <text:p text:style-name="al">
          <text:span text:style-name="nadrukvet">Lid 1</text:span>
        </text:p>
          <text:p text:style-name="al">Ingevolge artikel 125 van de Waterschapswet kunnen waterschapsbelastingen op de volgende wijzen worden geheven:</text:p>
          <text:list text:style-name="id1-3-2-4-225">
            <text:list-item text:style-override="id1-3-2-4-225-1">
              <text:number>•</text:number>
              <text:p text:style-name="al">bij wege van aanslag;</text:p>
            </text:list-item>
            <text:list-item text:style-override="id1-3-2-4-225-2">
              <text:number>•</text:number>
              <text:p text:style-name="al">bij wege van voldoening op aangifte of</text:p>
            </text:list-item>
            <text:list-item text:style-override="id1-3-2-4-225-3">
              <text:number>•</text:number>
              <text:p text:style-name="al">op andere wijze.</text:p>
            </text:list-item>
          </text:list>
          <text:p text:style-name="al">De heffingstechnieken verschillen van elkaar. De watersysteemheffing wordt bij wege van aanslag geheven. </text:p>
          <text:p text:style-name="al"/>
          <text:p text:style-name="al">
          <text:span text:style-name="nadrukvet">Artikel 12 Tenaamstelling en invordering belastingaanslag bij meer </text:span>
          <text:span text:style-name="nadrukvet">heffingplichtigen</text:span>
        </text:p>
          <text:p text:style-name="al">In artikel 12 is de wettelijke bepaling van artikel 142, eerste en tweede lid, Waterschapswet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de heffingsambtenaar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de gehele belastingschuld op deze persoon kan verhalen. </text:p>
          <text:p text:style-name="al"/>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die in het verleden in gevallen als deze op het aanslagbiljet placht te worden opgenomen, overbodig. </text:p>
          <text:p text:style-name="al"/>
          <text:p text:style-name="al">In een beleidsregel is opgenomen aan wie de belastingaanslag in gevallen als hiervoor bedoeld, wordt opgelegd. Voor een verdere toelichting hierover, verwijzen wij naar de artikelsgewijze toelichting bij artikel 1. </text:p>
          <text:p text:style-name="al"/>
          <text:p text:style-name="al">
          <text:span text:style-name="nadrukvet">Artikel 13 Niet opleggen van aanslagen</text:span>
        </text:p>
          <text:p text:style-name="al">Artikel 13 van de belastingverordening is een weergave van hetgeen in artikel 115a van de Waterschapswet is bepaald. Op grond van het eerste lid van artikel 115a wordt een belastingaanslag die niet hoger is dan een bedrag dat bij de belastingverordening is bepaald, niet opgelegd. Deze bepaling is in het eerste lid van artikel 13 overgenomen. Een doelmatige belastingheffing staat bij deze bepaling voorop: de bepaling voorkomt dat er belastingaanslagen voor betrekkelijk geringe bedragen moeten worden opgelegd. In dergelijke gevallen zouden de kosten van de aanslagoplegging het bedrag van de belasting immers wellicht kunnen overstijgen. </text:p>
          <text:p text:style-name="al"/>
          <text:p text:style-name="al">Het tweede lid van artikel 115a van de Waterschapswet bepaalt dat als op één aanslagbiljet meer aanslagen zijn verenigd, het voorgaande van toepassing is voor het totaal van de aanslagen die zijn verenigd op dit aanslagbiljet. Deze bepaling is in het tweede lid van artikel 13 van de belastingverordening overgenom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belastingverordening op te nemen wordt voorkomen dat het waterschap aan zichzelf aanslagen moet opleggen. Dat zou niet doelmatig zijn (vestzak-broekzak). </text:p>
          <text:p text:style-name="al"/>
          <text:p text:style-name="al">
          <text:span text:style-name="nadrukvet">Artikel 15 Invorderingstermijnen</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In de belastingverordening is bepaald dat dit twee maanden is. </text:p>
          <text:p text:style-name="al"/>
          <text:p text:style-name="al">Omdat het waterschap met andere waterschappen en gemeenten samenwerkt via de Gemeenschappelijke regeling GBLT komt dit artikel overeen met de invorderingstermijnen uit belastingverordeningen van de waterschappen en gemeenten waar het mee samenwerkt.</text:p>
          <text:p text:style-name="al"/>
          <text:p text:style-name="al">
          <text:span text:style-name="nadrukvet">Artikel 16 Intrekking bestaande verordening, inwerkingtreding, tijdstip van ingang van de heffing en citeertitel nieuwe verordening </text:span>
        </text:p>
          <text:p text:style-name="al">In het eerste lid van artikel 16 wordt de belasting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8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DCTERMS.alternative">Verordening watersysteemheffing Waterschap Vallei en Veluwe 2026</meta:user-defined>
    <dc:language>nl</dc:language>
    <meta:user-defined meta:name="OVERHEIDop.locatietype/OVERHEIDop.gebiedsmarkering">Waterschap</meta:user-defined>
    <meta:user-defined meta:name="DC.title">Verordening watersysteemheffing Waterschap Vallei en Veluwe 2026</meta:user-defined>
    <meta:user-defined meta:name="DCTERMS.W3CDTF/DCTERMS.available">2025-12-17</meta:user-defined>
    <meta:user-defined meta:name="DCTERMS.W3CDTF/OVERHEIDop.jaargang">2025</meta:user-defined>
    <meta:user-defined meta:name="OVERHEIDop.publicationIssue">30897</meta:user-defined>
    <meta:user-defined meta:name="OVERHEIDop.betreftRegeling">CVDR750214_1</meta:user-defined>
    <meta:user-defined meta:name="xs:date/OVERHEIDop.startdatum">2025-12-18</meta:user-defined>
    <meta:user-defined meta:name="OVERHEIDop.WsbID/DC.identifier">wsb-2025-30897</meta:user-defined>
    <meta:user-defined meta:name="OVERHEIDop.versieInformatie"/>
  </office:meta>
</office:document-meta>
</file>