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slopen en bouwen van een woning in het boezemgebied van de Giessen ter plaatse van Muisbroekseweg 61A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slopen en bouwen van een woning in het boezemgebied van de Giessen ter plaatse van Muisbroekseweg 61A te Giessenburg. 
</text:p>
            <text:p text:style-name="common-al">Zaaknummer: 298179
</text:p>
            <text:p text:style-name="common-al">DSO verzoeknummer: 2025101300999
</text:p>
            <text:p text:style-name="common-al">Start bezwaartermijn: 13-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89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9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9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8179</meta:user-defined>
    <meta:user-defined meta:name="DCTERMS.abstract">het slopen en bouwen van een woning in het boezemgebied van de Giessen ter plaatse van Muisbroekseweg 61A te Giess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slopen en bouwen van een woning in het boezemgebied van de Giessen ter plaatse van Muisbroekseweg 61A te Giessenburg</meta:user-defined>
    <meta:user-defined meta:name="DCTERMS.W3CDTF/DCTERMS.available">2025-12-16</meta:user-defined>
    <meta:user-defined meta:name="DCTERMS.W3CDTF/OVERHEIDop.jaargang">2025</meta:user-defined>
    <meta:user-defined meta:name="OVERHEIDop.publicationIssue">30891</meta:user-defined>
    <meta:user-defined meta:name="OVERHEIDop.WsbID/DC.identifier">wsb-2025-30891</meta:user-defined>
    <meta:user-defined meta:name="OVERHEIDop.versieInformatie"/>
  </office:meta>
</office:document-meta>
</file>