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tijdelijk aanleggen van twee duikers in een a-watergang nabij Molenweg 36 te Liesse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tijdelijk aanleggen, hebben en behouden van twee duikers in een a-watergang nabij Molenweg 36 te Liessel. Het zaaknummer is 0654560538.</text:p>
            <text:p text:style-name="common-al">
            <text:span text:style-name="nadrukvet">Besluitdatum:</text:span> 07-02-2025</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info@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21 maart 2025 een bezwaarschrift indienen. Let op! Indien u een uw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3089</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89</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89</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560538</meta:user-defined>
    <meta:user-defined meta:name="DCTERMS.abstract">Tijdelijk dempen oppervlaktewater, A-watergang, Molenweg Liessel</meta:user-defined>
    <dc:language>nl</dc:language>
    <meta:user-defined meta:name="OVERHEIDop.locatietype/OVERHEIDop.gebiedsmarkering">Punt</meta:user-defined>
    <meta:user-defined meta:name="OVERHEIDop.locatietype/OVERHEIDop.gebiedsmarkering">Vlak</meta:user-defined>
    <meta:user-defined meta:name="DC.title">Omgevingsvergunning verleend voor het tijdelijk aanleggen van twee duikers in een a-watergang nabij Molenweg 36 te Liessel</meta:user-defined>
    <meta:user-defined meta:name="DCTERMS.W3CDTF/DCTERMS.available">2025-02-11</meta:user-defined>
    <meta:user-defined meta:name="DCTERMS.W3CDTF/OVERHEIDop.jaargang">2025</meta:user-defined>
    <meta:user-defined meta:name="OVERHEIDop.publicationIssue">3089</meta:user-defined>
    <meta:user-defined meta:name="OVERHEIDop.WsbID/DC.identifier">wsb-2025-3089</meta:user-defined>
    <meta:user-defined meta:name="OVERHEIDop.versieInformatie"/>
  </office:meta>
</office:document-meta>
</file>