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voetgangersbrug in het beperkingengebied primair oppervlaktewater nabij Zwaluwstraat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11115779
				</text:p>
            <text:p text:style-name="common-al">
            <text:span text:style-name="nadrukvet"> Besluitkenmerk: </text:span> 999900000976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115779</meta:user-defined>
    <meta:user-defined meta:name="DCTERMS.abstract">het plaatsen van een voetgangersbrug in het beperkingengebied primair oppervlaktewater nabij Zwaluwstraat in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voetgangersbrug in het beperkingengebied primair oppervlaktewater nabij Zwaluwstraat in Oosthuiz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86</meta:user-defined>
    <meta:user-defined meta:name="OVERHEIDop.WsbID/DC.identifier">wsb-2025-30886</meta:user-defined>
    <meta:user-defined meta:name="OVERHEIDop.versieInformatie"/>
  </office:meta>
</office:document-meta>
</file>