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3 kunstwerken ter plaatse van Papendrecht D 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3 kunstwerken ter plaatse van Papendrecht D 622 buiten behandeling gelaten. 
</text:p>
            <text:p text:style-name="common-al">Zaaknummer: 302821
</text:p>
            <text:p text:style-name="common-al">DSO verzoeknummer: 2025110600834
</text:p>
            <text:p text:style-name="common-al">Start bezwaartermijn: 1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8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21</meta:user-defined>
    <meta:user-defined meta:name="DCTERMS.abstract">het plaatsen van 3 kunstwerken ter plaatse van Papendrecht D 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3 kunstwerken ter plaatse van Papendrecht D 622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85</meta:user-defined>
    <meta:user-defined meta:name="OVERHEIDop.WsbID/DC.identifier">wsb-2025-30885</meta:user-defined>
    <meta:user-defined meta:name="OVERHEIDop.versieInformatie"/>
  </office:meta>
</office:document-meta>
</file>