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Heicopperweg 1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Heicopperweg 1 te Lexmond buiten behandeling gelaten. 
</text:p>
            <text:p text:style-name="common-al">Zaaknummer: 305569
</text:p>
            <text:p text:style-name="common-al">DSO verzoeknummer: 2025111700296
</text:p>
            <text:p text:style-name="common-al">Start bezwaartermijn: 13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87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569</meta:user-defined>
    <meta:user-defined meta:name="DCTERMS.abstract">het uitvoeren van kabelwerkzaamheden ter plaatse van Heicopperweg 1 te Lex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Heicopperweg 1 te Lexmo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74</meta:user-defined>
    <meta:user-defined meta:name="OVERHEIDop.WsbID/DC.identifier">wsb-2025-30874</meta:user-defined>
    <meta:user-defined meta:name="OVERHEIDop.versieInformatie"/>
  </office:meta>
</office:document-meta>
</file>