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wijzigen van de weginrichting van de Oudelandsedijk tussen Sommelsdijk e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de weginrichting van de Oudelandsedijk tussen Sommelsdijk en Dirksland. een wegenvergunning te verlenen.</text:p>
            <text:p text:style-name="common-al">Zaaknummer: VTH202507-0617</text:p>
            <text:p text:style-name="common-al">Start bezwaartermijn (6 weken): 16-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87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617</meta:user-defined>
    <meta:user-defined meta:name="DCTERMS.abstract">het wijzigen van de weginrichting van de Oudelandsedijk tussen Sommelsdijk en Dirks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wijzigen van de weginrichting van de Oudelandsedijk tussen Sommelsdijk en Dirksland</meta:user-defined>
    <meta:user-defined meta:name="DCTERMS.W3CDTF/DCTERMS.available">2025-12-16</meta:user-defined>
    <meta:user-defined meta:name="DCTERMS.W3CDTF/OVERHEIDop.jaargang">2025</meta:user-defined>
    <meta:user-defined meta:name="OVERHEIDop.publicationIssue">30871</meta:user-defined>
    <meta:user-defined meta:name="OVERHEIDop.WsbID/DC.identifier">wsb-2025-30871</meta:user-defined>
    <meta:user-defined meta:name="OVERHEIDop.versieInformatie"/>
  </office:meta>
</office:document-meta>
</file>