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realiseren van een taludtrap tegen het dijklichaam ter plaatse van Lekdijk 11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realiseren van een taludtrap tegen het dijklichaam ter plaatse van Lekdijk 11 te Langerak ingetrokken. 
</text:p>
            <text:p text:style-name="common-al">Zaaknummer: 305220
</text:p>
            <text:p text:style-name="common-al">DSO verzoeknummer: 202511110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8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220</meta:user-defined>
    <meta:user-defined meta:name="DCTERMS.abstract">het realiseren van een taludtrap tegen het dijklichaam ter plaatse van Lekdijk 11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realiseren van een taludtrap tegen het dijklichaam ter plaatse van Lekdijk 11 te Langerak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65</meta:user-defined>
    <meta:user-defined meta:name="OVERHEIDop.WsbID/DC.identifier">wsb-2025-30865</meta:user-defined>
    <meta:user-defined meta:name="OVERHEIDop.versieInformatie"/>
  </office:meta>
</office:document-meta>
</file>