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en het verbreden van een primaire watergang achter Polderstraat 133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en het verbreden van een primaire watergang achter Polderstraat 133 te Alblasserdam  . 
</text:p>
            <text:p text:style-name="common-al">Zaaknummer: 299886
</text:p>
            <text:p text:style-name="common-al">DSO verzoeknummer: 2025102201813
</text:p>
            <text:p text:style-name="common-al">Start bezwaartermijn: 13-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8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9886</meta:user-defined>
    <meta:user-defined meta:name="DCTERMS.abstract">Het vervangen van een brug en het verbreden van een primaire watergang achter Polderstraat 133 te Alblasserdam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rug en het verbreden van een primaire watergang achter Polderstraat 133 te Alblasserdam</meta:user-defined>
    <meta:user-defined meta:name="DCTERMS.W3CDTF/DCTERMS.available">2025-12-16</meta:user-defined>
    <meta:user-defined meta:name="DCTERMS.W3CDTF/OVERHEIDop.jaargang">2025</meta:user-defined>
    <meta:user-defined meta:name="OVERHEIDop.publicationIssue">30864</meta:user-defined>
    <meta:user-defined meta:name="OVERHEIDop.WsbID/DC.identifier">wsb-2025-30864</meta:user-defined>
    <meta:user-defined meta:name="OVERHEIDop.versieInformatie"/>
  </office:meta>
</office:document-meta>
</file>