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uitvoeren van een bodemonderzoek ter plaatse van de Marsdijk te Lienden (tussen dijkpaal RB105. en RB1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uitvoeren van een bodemonderzoek ter plaatse van de Marsdijk te Lienden (tussen dijkpaal RB105. en RB119). 
</text:p>
            <text:p text:style-name="common-al">Zaaknummer: 305266
</text:p>
            <text:p text:style-name="common-al">DSO verzoeknummer: 2025111301465
</text:p>
            <text:p text:style-name="common-al">Start bezwaartermijn: 13-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266</meta:user-defined>
    <meta:user-defined meta:name="DCTERMS.abstract">het uitvoeren van een bodemonderzoek ter plaatse van de Marsdijk te Lienden (tussen dijkpaal RB105. en RB1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uitvoeren van een bodemonderzoek ter plaatse van de Marsdijk te Lienden (tussen dijkpaal RB105. en RB119)</meta:user-defined>
    <meta:user-defined meta:name="DCTERMS.W3CDTF/DCTERMS.available">2025-12-16</meta:user-defined>
    <meta:user-defined meta:name="DCTERMS.W3CDTF/OVERHEIDop.jaargang">2025</meta:user-defined>
    <meta:user-defined meta:name="OVERHEIDop.publicationIssue">30863</meta:user-defined>
    <meta:user-defined meta:name="OVERHEIDop.WsbID/DC.identifier">wsb-2025-30863</meta:user-defined>
    <meta:user-defined meta:name="OVERHEIDop.versieInformatie"/>
  </office:meta>
</office:document-meta>
</file>