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onttrekking grondwater realisatie hoogspanningsverbinding IJmuiden Ver Alpha en Nederwiek 1</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op 16 december een ontwerpvergunning gepubliceerd voor het onttrekken van grondwater voor de realisatie van een hoogspanningsverbinding waarmee offshore windparken (IJmuiden Ver Alpha en Nederwiek 1) ter hoogte van de Sloehaven aangesloten worden op het landelijke hoogspanningsnet aan de Muidenweg in Arnemuiden. De aanvraag is geregistreerd onder zaaknummer VTH3575.</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8 januari 2026 laten weten dat u het niet eens bent met de ontwerpvergunning. Dit heet een zienswijze indienen. Een ieder kan een zienswijze indienen. In deze periode kunt u ook de documenten met informatie over de vergunning per e-mail opvragen via <text:a xlink:href="mailto:info@scheldestromen.nl" xlink:type="simple">info@scheldestromen.nl</text:a> onder vermelding van het zaaknummer. Ook kunt u de documenten bekijken in het kantoor in Middelburg. De openingstijden en de bezoekadressen vindt u op <text:a xlink:href="https://scheldestromen.nl/contact" xlink:type="simple">https://scheldestromen.nl/contact</text:a></text:p>
            <text:p text:style-name="tussenkopcur">Wilt u meer informatie?</text:p>
            <text:p text:style-name="common-al">Neem contact op met één van onze vergunningverleners, bereikbaar via telefoonnummer 088-2461000. </text:p>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common-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86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6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6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575</meta:user-defined>
    <dc:language>nl</dc:language>
    <meta:user-defined meta:name="OVERHEIDop.locatietype/OVERHEIDop.gebiedsmarkering">Lijn</meta:user-defined>
    <meta:user-defined meta:name="OVERHEIDop.locatietype/OVERHEIDop.gebiedsmarkering">Lijn</meta:user-defined>
    <meta:user-defined meta:name="DC.title">Ontwerp-Omgevingsvergunning onttrekking grondwater realisatie hoogspanningsverbinding IJmuiden Ver Alpha en Nederwiek 1</meta:user-defined>
    <meta:user-defined meta:name="DCTERMS.W3CDTF/DCTERMS.available">2025-12-16</meta:user-defined>
    <meta:user-defined meta:name="DCTERMS.W3CDTF/OVERHEIDop.jaargang">2025</meta:user-defined>
    <meta:user-defined meta:name="OVERHEIDop.publicationIssue">30862</meta:user-defined>
    <meta:user-defined meta:name="OVERHEIDop.WsbID/DC.identifier">wsb-2025-30862</meta:user-defined>
    <meta:user-defined meta:name="OVERHEIDop.versieInformatie"/>
  </office:meta>
</office:document-meta>
</file>