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- en leidingwerkzaamheden ter plaatse van Lingedijk 33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- en leidingwerkzaamheden ter plaatse van Lingedijk 33a te Tricht buiten behandeling gelaten. 
</text:p>
            <text:p text:style-name="common-al">Zaaknummer: 308641
</text:p>
            <text:p text:style-name="common-al">DSO verzoeknummer: 2025112800099
</text:p>
            <text:p text:style-name="common-al">Start bezwaartermijn: 13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86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641</meta:user-defined>
    <meta:user-defined meta:name="DCTERMS.abstract">het uitvoeren van kabel- en leidingwerkzaamheden ter plaatse van Lingedijk 33a te 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- en leidingwerkzaamheden ter plaatse van Lingedijk 33a te Tricht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61</meta:user-defined>
    <meta:user-defined meta:name="OVERHEIDop.WsbID/DC.identifier">wsb-2025-30861</meta:user-defined>
    <meta:user-defined meta:name="OVERHEIDop.versieInformatie"/>
  </office:meta>
</office:document-meta>
</file>