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asselterdijk 33 in Zwartsluis </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aanvraag omgevingsvergunning wateractiviteit ontvangen voor het aanleggen van een nieuwe kabel naar de klantlocatie en het lassen van glasvezelkabels nabij Hasselterdijk 33 in Zwartsluis (dossiernummer Z/25/07278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asselterdijk 33 in Zwartsluis</meta:user-defined>
    <meta:user-defined meta:name="DCTERMS.W3CDTF/DCTERMS.available">2025-12-16</meta:user-defined>
    <meta:user-defined meta:name="DCTERMS.W3CDTF/OVERHEIDop.jaargang">2025</meta:user-defined>
    <meta:user-defined meta:name="OVERHEIDop.publicationIssue">30857</meta:user-defined>
    <meta:user-defined meta:name="OVERHEIDop.WsbID/DC.identifier">wsb-2025-30857</meta:user-defined>
    <meta:user-defined meta:name="OVERHEIDop.versieInformatie"/>
  </office:meta>
</office:document-meta>
</file>