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glasvezelkabels nabij locatie Pastorieplein 1 in Bodegraven met code HDSR72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glasvezelkabels nabij locatie Pastorieplein 1 in Bodegraven. Deze aanvraag is ontvangen op 12 december 2025 en geregistreerd onder zaak 72202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6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85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5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5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212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leggen van glasvezelkabels nabij locatie Pastorieplein 1 in Bodegraven met code HDSR722022.</meta:user-defined>
    <meta:user-defined meta:name="DCTERMS.W3CDTF/DCTERMS.available">2025-12-16</meta:user-defined>
    <meta:user-defined meta:name="DCTERMS.W3CDTF/OVERHEIDop.jaargang">2025</meta:user-defined>
    <meta:user-defined meta:name="OVERHEIDop.publicationIssue">30853</meta:user-defined>
    <meta:user-defined meta:name="OVERHEIDop.WsbID/DC.identifier">wsb-2025-30853</meta:user-defined>
    <meta:user-defined meta:name="OVERHEIDop.versieInformatie"/>
  </office:meta>
</office:document-meta>
</file>