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8-1-1">
      <style:table-column-properties/>
    </style:style>
    <style:style style:family="table-column" style:parent-style-name="colspec" style:name="id1-3-2-1-1-38-1-2">
      <style:table-column-properties/>
    </style:style>
  </office:automatic-styles>
  <office:body>
    <office:text>
      <text:p text:style-name="new_page_staatscourant"/>
      <text:p text:style-name="single-kop-titel">Vergunning WN2025-001943 verleend voor dijkverbetering Uitwateringskanaal Naard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stermijn: 17 december 2025 tot en met 27 januari 2026 </text:span>
          </text:p>
            <text:p text:style-name="common-al"/>
            <text:p text:style-name="common-al">Waterschap Amstel, Gooi en Vecht (AGV) heeft een vergunning verleend op grond van de Omgevingswet. De vergunning heeft betrekking op de volgende activiteiten: aanbrengen van grond op de waterkering, aanbrengen van houten palenrij ter versterking van de stabiliteit, dempen en graven van een secundaire watergang, verwijderen van bomen. Het gaat om een ‘vergunning eigen dienst’: dat is een vergunning die het waterschap aan zichzelf verleent om bepaalde werkzaamheden uit te kunnen voeren. </text:p>
            <text:p text:style-name="common-al"/>
            <text:p text:style-name="common-al">
            <text:span text:style-name="nadrukvet">Traject</text:span>
            <text:span text:style-name="nadrukvet">:</text:span> Uitwateringskanaal Naardermeer</text:p>
            <text:p text:style-name="common-al">
            <text:span text:style-name="nadrukvet">Dijkvakken vergunning:</text:span> V229-001 t/m V229-003 en V240-001 t/m V240-003</text:p>
            <text:p text:style-name="common-al">
            <text:span text:style-name="nadrukvet">Polders:</text:span> Zuidpolder beoosten Muiden, Nieuwe Keverdijksche Polder en Hilversumse Bovenmeent</text:p>
            <text:p text:style-name="common-al">
            <text:span text:style-name="nadrukvet">Gemeente:</text:span> Gooise Meren en Amsterdam</text:p>
            <text:p text:style-name="common-al">
            <text:span text:style-name="nadrukvet">Lengte traject project:</text:span> 2290 meter</text:p>
            <text:p text:style-name="common-al"/>
            <text:p text:style-name="common-al">
            <text:span text:style-name="nadrukvet">Uitvoeringsplan</text:span>
          </text:p>
            <text:p text:style-name="common-al">Het uitvoeringsplan is onderdeel van de vergunning eigen dienst. In dit plan staat onder andere welke werkzaamheden het waterschap wil uitvoeren om ervoor te zorgen dat de dijk blijft voldoen aan de gestelde eisen. Tevens wordt er in toegelicht op welke wijze de werkzaamheden worden uitgevoerd. Ook is beschreven welke voorzieningen worden getroffen om eventuele nadelige gevolgen ongedaan te maken of te beperken. </text:p>
            <text:p text:style-name="common-al"/>
            <text:p text:style-name="common-al">
            <text:span text:style-name="nadrukvet">Inzien van de stukken</text:span>
          </text:p>
            <text:p text:style-name="common-al">De vergunning en alle bijbehorende stukken zijn vanaf 16 december 2025 te raadplegen via de website Officielebekendmakingen.nl (zoek op ‘vergunning eigen dienst Dijkverbetering Uitwateringskanaal Naardermeer) en via een link op <text:a xlink:href="https://www.agv.nl/werk-in-uitvoering/dijkverbetering-uitwateringskanaal-naardermeer/" xlink:type="simple">https://www.agv.nl/werk-in-uitvoering/dijkverbetering-uitwateringskanaal-naardermeer/</text:a>. Ook zijn de stukken gedurende zes weken in te zien op het kantoor van het waterschap op werkdagen van 9.00 uur tot 17.00 uur (Korte Ouderkerkerdijk 7, Amsterdam). </text:p>
            <text:p text:style-name="common-al"/>
            <text:p text:style-name="common-al">
            <text:span text:style-name="nadrukvet">Beroep en voorlopige voorziening</text:span>
          </text:p>
            <text:p text:style-name="common-al">De ontwerp-vergunning heeft ter inzage gelegen van 23 augustus tot en met 3 oktober 2025. In deze periode was het mogelijk een zienswijze in te dienen. Er is één zienswijze ingediend. Deze heeft niet geleid tot wijzigingen in de definitieve vergunning. In de vergunning zelf, en in de Nota van inspraak, vindt u terug welke zienswijze is ingediend en hoe hiermee is omgegaan door het waterschap. </text:p>
            <text:p text:style-name="common-al"/>
            <text:p text:style-name="common-al">Tegen de definitieve vergunning kan door belanghebbenden van woensdag 17 december 2025 tot en met dinsdag 27 januari 2026 beroep worden ingesteld door het indienen van een beroepschrift bij de rechtbank van Amsterdam: </text:p>
            <text:p text:style-name="common-al"/>
            <text:p text:style-name="common-al">Rechtbank Amsterdam </text:p>
            <text:p text:style-name="common-al">Afdeling Publiekrecht, team Bestuursrecht </text:p>
            <text:p text:style-name="common-al">Postbus 75850 </text:p>
            <text:p text:style-name="common-al">1070 AW Amsterdam </text:p>
            <text:p text:style-name="common-al"/>
            <text:p text:style-name="common-al">U kunt ook digitaal beroep instellen bij genoemde rechtbank via <text:a xlink:href="https://mijn.rechtspraak.nl/keuze" xlink:type="simple">mijn.rechtspraak.nl</text:a> (kies: ‘In (hoger) beroep tegen een beslissing van de overheid’). Daarvoor moet u wel beschikken over een elektronische handtekening (DigiD). Kijk op de genoemde site voor de precieze voorwaarden. Het beroepschrift moet worden ondertekend en tenminste bevatten: </text:p>
            <text:p text:style-name="common-al">* de naam en het adres van de indiener; </text:p>
            <text:p text:style-name="common-al">* de dagtekening; </text:p>
            <text:p text:style-name="common-al">* een omschrijving van het besluit waartegen het beroep is gericht; </text:p>
            <text:p text:style-name="common-al">* de gronden van het beroep. </text:p>
            <text:p text:style-name="common-al"/>
            <text:p text:style-name="common-al">Het indienen van een beroepschrift schorst niet de werking van het besluit. Als beroep is ingesteld, kan in spoedeisende gevallen de Voorzieningenrechter van de Rechtbank Amsterdam worden gevraagd om een voorlopige voorziening te treffen. Voor de behandeling van een beroepschrift en een verzoek om een voorlopige voorziening wordt door de Rechtbank Amsterdam een griffierecht geheven. Over de hoogte hiervan kan de griffier van de Rechtbank Amsterdam informatie geven (telefoon 088 – 361 14 11, keuze 3). </text:p>
            <text:p text:style-name="common-al"/>
            <text:p text:style-name="common-al">
            <text:span text:style-name="nadrukvet">Inlichtingen</text:span>
          </text:p>
            <text:p text:style-name="common-al">Voor meer informatie over de vergunning kunt u telefonisch contact opnemen met projectteam Dijkverbetering Uitwateringskanaal Naardermeer via telefoonnummer 0900 – 9394 (uw gebruikelijke belkosten). U kunt ook een e-mail sturen naar <text:a xlink:href="mailto:dijkenteamkeringen1@waternet.nl" xlink:type="simple">dijkenteamkeringen1@waternet.nl</text:a>.</text:p>
            <text:p text:style-name="common-al"/>
            <text:section text:name="table_id1-3-2-1-1-38" text:style-name="table">
              <text:p text:style-name="table_top"/>
              <table:table table:style-name="tgroup">
                <table:table-column table:style-name="id1-3-2-1-1-38-1-1"/>
                <table:table-column table:style-name="id1-3-2-1-1-38-1-2"/>
                <table:table-row table:style-name="row">
                  <table:table-cell table:style-name="entry" table:number-rows-spanned="1" table:number-columns-spanned="1">
                    <text:p text:style-name="table_al">
                      <text:span text:style-name="nadrukvet">Bijlagen Omgevingsvergunning:</text:span>
                    </text:p>
                  </table:table-cell>
                  <table:table-cell table:style-name="entry" table:number-rows-spanned="1" table:number-columns-spanned="1">
                    <text:p text:style-name="table_al">
                      <text:span text:style-name="nadrukvet">Terug te vinden onder:</text:span>
                    </text:p>
                  </table:table-cell>
                </table:table-row>
                <table:table-row table:style-name="row">
                  <table:table-cell table:style-name="entry" table:number-rows-spanned="1" table:number-columns-spanned="1">
                    <text:p text:style-name="table_al">DMS2025-0045864</text:p>
                  </table:table-cell>
                  <table:table-cell table:style-name="entry" table:number-rows-spanned="1" table:number-columns-spanned="1">
                    <text:p text:style-name="table_al">RAP_20251216_DF01_Uitvoeringsplan _dvb_UWK</text:p>
                  </table:table-cell>
                </table:table-row>
                <table:table-row table:style-name="row">
                  <table:table-cell table:style-name="entry" table:number-rows-spanned="1" table:number-columns-spanned="1">
                    <text:p text:style-name="table_al">DMS2025-0022292</text:p>
                  </table:table-cell>
                  <table:table-cell table:style-name="entry" table:number-rows-spanned="1" table:number-columns-spanned="1">
                    <text:p text:style-name="table_al">RAP_20251216_DF01_Uitvoeringsplan _dvb_UWK</text:p>
                  </table:table-cell>
                </table:table-row>
                <table:table-row table:style-name="row">
                  <table:table-cell table:style-name="entry" table:number-rows-spanned="1" table:number-columns-spanned="1">
                    <text:p text:style-name="table_al">DMS2025-0021817</text:p>
                  </table:table-cell>
                  <table:table-cell table:style-name="entry" table:number-rows-spanned="1" table:number-columns-spanned="1">
                    <text:p text:style-name="table_al">RAP_20251216_DF01_Uitvoeringsplan _dvb_UWK</text:p>
                  </table:table-cell>
                </table:table-row>
                <table:table-row table:style-name="row">
                  <table:table-cell table:style-name="entry" table:number-rows-spanned="1" table:number-columns-spanned="1">
                    <text:p text:style-name="table_al">DMS2025-0015493</text:p>
                  </table:table-cell>
                  <table:table-cell table:style-name="entry" table:number-rows-spanned="1" table:number-columns-spanned="1">
                    <text:p text:style-name="table_al">RAP_20251216_DF01_Uitvoeringsplan _dvb_UWK</text:p>
                  </table:table-cell>
                </table:table-row>
                <table:table-row table:style-name="row">
                  <table:table-cell table:style-name="entry" table:number-rows-spanned="1" table:number-columns-spanned="1">
                    <text:p text:style-name="table_al">DMS2025-0045862</text:p>
                  </table:table-cell>
                  <table:table-cell table:style-name="entry" table:number-rows-spanned="1" table:number-columns-spanned="1">
                    <text:p text:style-name="table_al">RAP_20251612_DF01_Nota van Inspraak_UWK Naardermeer</text:p>
                  </table:table-cell>
                </table:table-row>
              </table:table>
              <text:p text:style-name="table_bottom"/>
            </text:section>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085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5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5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N2025-001943</meta:user-defined>
    <meta:user-defined meta:name="DCTERMS.abstract">Vergunning WN2025-001943 verleend voor wateractiviteiten inzake dijkverbetering Uitwateringskanaal Naardermeer</meta:user-defined>
    <dc:language>nl</dc:language>
    <meta:user-defined meta:name="OVERHEIDop.locatietype/OVERHEIDop.gebiedsmarkering">Vlak</meta:user-defined>
    <meta:user-defined meta:name="DC.title">Vergunning WN2025-001943 verleend voor dijkverbetering Uitwateringskanaal Naardermeer</meta:user-defined>
    <meta:user-defined meta:name="DCTERMS.W3CDTF/DCTERMS.available">2025-12-16</meta:user-defined>
    <meta:user-defined meta:name="DCTERMS.W3CDTF/OVERHEIDop.jaargang">2025</meta:user-defined>
    <meta:user-defined meta:name="OVERHEIDop.externeBijlage">DMS2025-0022087_ Omgevingsvergunning|exb-2025-46219</meta:user-defined>
    <meta:user-defined meta:name="OVERHEIDop.externeBijlage">RAP_20251612_DF01_NotavanInspraak_UWK Naardermeer|exb-2025-46220</meta:user-defined>
    <meta:user-defined meta:name="OVERHEIDop.externeBijlage">RAP_20251216_DF01_Uitvoeringsplan _dvb_UWK|exb-2025-46221</meta:user-defined>
    <meta:user-defined meta:name="OVERHEIDop.publicationIssue">30852</meta:user-defined>
    <meta:user-defined meta:name="OVERHEIDop.WsbID/DC.identifier">wsb-2025-30852</meta:user-defined>
    <meta:user-defined meta:name="OVERHEIDop.versieInformatie"/>
  </office:meta>
</office:document-meta>
</file>