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uitvoeren van een grondboring nabij Lekdijk-West 35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99044, verzenddatum 12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uitvoeren van een grondboring</text:p>
            <text:p text:style-name="common-al">met en het maken van een aansluitgat in een beperkingengebied van een primaire</text:p>
            <text:p text:style-name="common-al">waterkering nabij Lekdijk-West 35 in Schoonhoven,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431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uitvoeren van een grondboring nabij Lekdijk-West 35 in Schoonhoven, gemeente Krimpenerwaard</meta:user-defined>
    <meta:user-defined meta:name="DCTERMS.W3CDTF/DCTERMS.available">2025-12-16</meta:user-defined>
    <meta:user-defined meta:name="DCTERMS.W3CDTF/OVERHEIDop.jaargang">2025</meta:user-defined>
    <meta:user-defined meta:name="OVERHEIDop.publicationIssue">30850</meta:user-defined>
    <meta:user-defined meta:name="OVERHEIDop.WsbID/DC.identifier">wsb-2025-30850</meta:user-defined>
    <meta:user-defined meta:name="OVERHEIDop.versieInformatie"/>
  </office:meta>
</office:document-meta>
</file>