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diverse waterstaatskundige aanpassingen van het watersysteem ten behoeve van het project ‘Reconstructie Tempelplein’ in Sitt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Awb) bekend, dat op 11 december 2025 een besluit heeft genomen tot verlenging van de beslistermijn van de aanvraag om een omgevingsvergunning voor een wateractiviteit voor diverse waterstaatskundige aanpassingen van het watersysteem ten behoeve van het project ‘Reconstructie Tempelplein’ in Sittard. De aanvraag is ontvangen op 16 oktober 2025 en is geregistreerd onder zaaknummer 2025-Z14756. De termijn waarbinnen het besluit zal worden genomen wordt verlengd tot 22 januari 2026.</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e vergunning kunt u contact opnemen met het waterschap, via  088 - 88 90 100 of stuur een email naar <text:a xlink:href="mailto:vergunningen@waterschaplimburg.nl" xlink:type="simple">vergunningen@waterschaplimburg.nl</text:a>.</text:p>
            <text:p text:style-name="common-al">Roermond, 16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8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756</meta:user-defined>
    <meta:user-defined meta:name="DCTERMS.abstract">Verlenging beslistermijn vergunningaanvraag diverse waterstaatskundige aanpassingen van het watersysteem ten behoeve van het project ‘Reconstructie Tempelplein’ in Sittard.</meta:user-defined>
    <dc:language>nl</dc:language>
    <meta:user-defined meta:name="OVERHEIDop.locatietype/OVERHEIDop.gebiedsmarkering">Weg</meta:user-defined>
    <meta:user-defined meta:name="DC.title">Bekendmaking Waterschap Limburg besluit verlenging beslistermijn aanvraag omgevingsvergunning voor een wateractiviteit voor diverse waterstaatskundige aanpassingen van het watersysteem ten behoeve van het project ‘Reconstructie Tempelplein’ in Sittard</meta:user-defined>
    <meta:user-defined meta:name="DCTERMS.W3CDTF/DCTERMS.available">2025-12-16</meta:user-defined>
    <meta:user-defined meta:name="DCTERMS.W3CDTF/OVERHEIDop.jaargang">2025</meta:user-defined>
    <meta:user-defined meta:name="OVERHEIDop.publicationIssue">30848</meta:user-defined>
    <meta:user-defined meta:name="OVERHEIDop.WsbID/DC.identifier">wsb-2025-30848</meta:user-defined>
    <meta:user-defined meta:name="OVERHEIDop.versieInformatie"/>
  </office:meta>
</office:document-meta>
</file>