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nieuwbouwen van een overkapping en aanleggen van een inrit ter plaatse van Esterweg 12a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nieuwbouwen van een overkapping en aanleggen van een inrit ter plaatse van Esterweg 12a te Est buiten behandeling gelaten. 
</text:p>
            <text:p text:style-name="common-al">Zaaknummer: 305235
</text:p>
            <text:p text:style-name="common-al">DSO verzoeknummer: 2025111200195
</text:p>
            <text:p text:style-name="common-al">Start bezwaartermijn: 13-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35</meta:user-defined>
    <meta:user-defined meta:name="DCTERMS.abstract">het nieuwbouwen van een overkapping en aanleggen van een inrit ter plaatse van Esterweg 12a te 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nieuwbouwen van een overkapping en aanleggen van een inrit ter plaatse van Esterweg 12a te Est</meta:user-defined>
    <meta:user-defined meta:name="DCTERMS.W3CDTF/DCTERMS.available">2025-12-16</meta:user-defined>
    <meta:user-defined meta:name="DCTERMS.W3CDTF/OVERHEIDop.jaargang">2025</meta:user-defined>
    <meta:user-defined meta:name="OVERHEIDop.publicationIssue">30845</meta:user-defined>
    <meta:user-defined meta:name="OVERHEIDop.WsbID/DC.identifier">wsb-2025-30845</meta:user-defined>
    <meta:user-defined meta:name="OVERHEIDop.versieInformatie"/>
  </office:meta>
</office:document-meta>
</file>