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kabel en leidingen ter plaatse van Korte Achterweg 11a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95309, verzenddatum 12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kabels en leidingen en het maken van las- of aansluitgaten binnen het beperkingengebied van de primaire waterkering ter plaatse van Korte Achterweg 11a in Lekkerker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42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kabel en leidingen ter plaatse van Korte Achterweg 11a in Lekkerkerk, gemeente Krimpenerwaard</meta:user-defined>
    <meta:user-defined meta:name="DCTERMS.W3CDTF/DCTERMS.available">2025-12-16</meta:user-defined>
    <meta:user-defined meta:name="DCTERMS.W3CDTF/OVERHEIDop.jaargang">2025</meta:user-defined>
    <meta:user-defined meta:name="OVERHEIDop.publicationIssue">30843</meta:user-defined>
    <meta:user-defined meta:name="OVERHEIDop.WsbID/DC.identifier">wsb-2025-30843</meta:user-defined>
    <meta:user-defined meta:name="OVERHEIDop.versieInformatie"/>
  </office:meta>
</office:document-meta>
</file>