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en verwijderen van kabels ter plaatse van IJsseldijk-Noord 14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7156, verzenddatum 12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en verwijderen van kabels en het maken van een proefsleuf of las- of aansluitgaten in het beperkingengebied van de primaire waterkering, openbare weg en een oppervlaktewaterlichaam voor berging ter plaatse van IJsseldijk-Noord 148 in Ouderkerk aan den IJssel.</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425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aanbrengen en verwijderen van kabels ter plaatse van IJsseldijk-Noord 148 in Ouderkerk aan den IJssel</meta:user-defined>
    <meta:user-defined meta:name="DCTERMS.W3CDTF/DCTERMS.available">2025-12-16</meta:user-defined>
    <meta:user-defined meta:name="DCTERMS.W3CDTF/OVERHEIDop.jaargang">2025</meta:user-defined>
    <meta:user-defined meta:name="OVERHEIDop.publicationIssue">30842</meta:user-defined>
    <meta:user-defined meta:name="OVERHEIDop.WsbID/DC.identifier">wsb-2025-30842</meta:user-defined>
    <meta:user-defined meta:name="OVERHEIDop.versieInformatie"/>
  </office:meta>
</office:document-meta>
</file>