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graven nieuw oppervlaktewater ter plaatse van Lageweg 17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graven nieuw oppervlaktewater ter plaatse van Lageweg 17 te Dreumel buiten behandeling gelaten. 
</text:p>
            <text:p text:style-name="common-al">Zaaknummer: 303119
</text:p>
            <text:p text:style-name="common-al">DSO verzoeknummer: 2025110601603
</text:p>
            <text:p text:style-name="common-al">Start bezwaartermijn: 1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19</meta:user-defined>
    <meta:user-defined meta:name="DCTERMS.abstract">het graven nieuw oppervlaktewater ter plaatse van Lageweg 17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graven nieuw oppervlaktewater ter plaatse van Lageweg 17 te Dreum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40</meta:user-defined>
    <meta:user-defined meta:name="OVERHEIDop.WsbID/DC.identifier">wsb-2025-30840</meta:user-defined>
    <meta:user-defined meta:name="OVERHEIDop.versieInformatie"/>
  </office:meta>
</office:document-meta>
</file>