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eeringstraat 2 te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0 december 2025 een aanvraag ontvangen om een omgevingsvergunning voor een wateractiviteit voor het aanbrengen van een loopplank t.b.v. een klompenpad over een oppervlaktewaterlichaam A nabij Heeringstraat 2 te Wilp. Het waterschap heeft de aanvraag geregistreerd onder zaaknummer Z2025-12-015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6 december 2025</text:p>
            <text:p text:style-name="common-al">Het nummer van de aanvraag is Z2025-12-01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83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3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3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157</meta:user-defined>
    <meta:user-defined meta:name="DCTERMS.abstract">het aanbrengen van een loopplank t.b.v. een klompenpad over een oppervlaktewaterlichaam A nabij Heeringstraat 2 te Wilp</meta:user-defined>
    <dc:language>nl</dc:language>
    <meta:user-defined meta:name="OVERHEIDop.locatietype/OVERHEIDop.gebiedsmarkering">Adres</meta:user-defined>
    <meta:user-defined meta:name="DC.title">Bekendmaking aanvraag om een omgevingsvergunning voor een wateractiviteit nabij Heeringstraat 2 te Wilp</meta:user-defined>
    <meta:user-defined meta:name="DCTERMS.W3CDTF/DCTERMS.available">2025-12-16</meta:user-defined>
    <meta:user-defined meta:name="DCTERMS.W3CDTF/OVERHEIDop.jaargang">2025</meta:user-defined>
    <meta:user-defined meta:name="OVERHEIDop.publicationIssue">30832</meta:user-defined>
    <meta:user-defined meta:name="OVERHEIDop.WsbID/DC.identifier">wsb-2025-30832</meta:user-defined>
    <meta:user-defined meta:name="OVERHEIDop.versieInformatie"/>
  </office:meta>
</office:document-meta>
</file>