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eerdere locaties binnen het beheersgebied van het Hoogheemraadschap van Delf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895</text:p>
            <text:p text:style-name="common-al">Dijkgraaf en hoogheemraden van Delfland hebben het besluit genomen om een omgevingsvergunning wateractiviteit te verlenen voor het aanbrengen en hebben van tijdelijke afsluitingen in het watersysteem, gericht op het voorkomen van verspreiding van de Amerikaanse rivierkreeft; het aanbrengen en tijdelijk hebben van vangtuigen ten behoeve van het wegvangen van de Amerikaanse rivierkreeft; het vangen en afvoeren van de Amerikaanse rivierkreeft waarbij gebruik wordt gemaakt van een gemotoriseerde boot op meerdere locaties binnen het beheersgebied van het Hoogheemraadschap van Delf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3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3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3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95</meta:user-defined>
    <dc:language>nl</dc:language>
    <meta:user-defined meta:name="OVERHEIDop.locatietype/OVERHEIDop.gebiedsmarkering">Adres</meta:user-defined>
    <meta:user-defined meta:name="DC.title">Hoogheemraadschap van Delfland – Omgevingsvergunning wateractiviteit – meerdere locaties binnen het beheersgebied van het Hoogheemraadschap van Delfland</meta:user-defined>
    <meta:user-defined meta:name="DCTERMS.W3CDTF/DCTERMS.available">2025-12-16</meta:user-defined>
    <meta:user-defined meta:name="DCTERMS.W3CDTF/OVERHEIDop.jaargang">2025</meta:user-defined>
    <meta:user-defined meta:name="OVERHEIDop.externeBijlage">Z-25-137895 omgevingsvergunning wateractiviteit|exb-2025-46165</meta:user-defined>
    <meta:user-defined meta:name="OVERHEIDop.publicationIssue">30830</meta:user-defined>
    <meta:user-defined meta:name="OVERHEIDop.WsbID/DC.identifier">wsb-2025-30830</meta:user-defined>
    <meta:user-defined meta:name="OVERHEIDop.versieInformatie"/>
  </office:meta>
</office:document-meta>
</file>