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frastering plaatsen, in stand houden of veranderen, Beschoeiing of damwand aanleggen, plaatsen, in stand houden of veranderen en oppervlaktewaterlichaam graven nabij Oldehof 6 in Wannepervee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aanvraag omgevingsvergunning wateractiviteit ontvangen voor het verbreden van een gracht nabij Oldehof 6 in Wanneperveen (dossiernummer Z/25/07276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Afrastering plaatsen, in stand houden of veranderen, Beschoeiing of damwand aanleggen, plaatsen, in stand houden of veranderen en oppervlaktewaterlichaam graven nabij Oldehof 6 in Wanneperveen</meta:user-defined>
    <meta:user-defined meta:name="DCTERMS.W3CDTF/DCTERMS.available">2025-12-16</meta:user-defined>
    <meta:user-defined meta:name="DCTERMS.W3CDTF/OVERHEIDop.jaargang">2025</meta:user-defined>
    <meta:user-defined meta:name="OVERHEIDop.publicationIssue">30818</meta:user-defined>
    <meta:user-defined meta:name="OVERHEIDop.WsbID/DC.identifier">wsb-2025-30818</meta:user-defined>
    <meta:user-defined meta:name="OVERHEIDop.versieInformatie"/>
  </office:meta>
</office:document-meta>
</file>