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Nijkerkerweg 13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maatregelen in het watersysteem voor het inrichten Bloemendal fase 2A en het AZC ter plaatse van Nijkerkerweg 130 te Barneveld:</text:p>
            <text:p text:style-name="common-al">1. het lozen van hemelwater vanaf nieuw verhard oppervlak;</text:p>
            <text:p text:style-name="common-al">2. het - ter compensatie van het lozen - graven van wadi’s;</text:p>
            <text:p text:style-name="common-al">3. het – ter compensatie van het lozen – graven van een oppervlaktewaterlichaam C;</text:p>
            <text:p text:style-name="common-al">4. het aanleggen van een stuwput in een oppervlaktewaterlichaam A;</text:p>
            <text:p text:style-name="common-al">5. het aanleggen van duikers in een oppervlaktewaterlichaam A;</text:p>
            <text:p text:style-name="common-al">6. het dempen van een gedeelte van een oppervlaktewaterlichaam A;</text:p>
            <text:p text:style-name="common-al">7. het graven van een gedeelte aan oppervlaktewaterlichaam A;</text:p>
            <text:p text:style-name="common-al">8. het dempen van een gedeelte van een oppervlaktewaterlichaam B;</text:p>
            <text:p text:style-name="common-al">9. het graven van een gedeelte aan oppervlaktewaterlichaam B;</text:p>
            <text:p text:style-name="common-al">10. het planten van bomen langs een oppervlaktewaterlichaam A;</text:p>
            <text:p text:style-name="common-al">11. het wijzigen van het talud van een oppervlaktewaterlichaam A;</text:p>
            <text:p text:style-name="common-al">12. het dempen van oppervlaktewaterlichamen C;</text:p>
            <text:p text:style-name="common-al">13. het verwijderen van een duiker uit een oppervlaktewaterlichaam A.</text:p>
            <text:p text:style-name="common-al">De vergunning is verzonden op 12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december 2025 tot en met 27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14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149/D2025-10-16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149/D2025-10-1603</meta:user-defined>
    <meta:user-defined meta:name="DCTERMS.abstract">Watervergunning voor het uitvoeren van diverse maatregelen in het watersysteem voor het inrichten Bloemendal fase 2A en het AZC ter plaatse van Nijkerkerweg 130 te Barneveld.</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nabij Nijkerkerweg 130 te Barneveld</meta:user-defined>
    <meta:user-defined meta:name="DCTERMS.W3CDTF/DCTERMS.available">2025-12-16</meta:user-defined>
    <meta:user-defined meta:name="DCTERMS.W3CDTF/OVERHEIDop.jaargang">2025</meta:user-defined>
    <meta:user-defined meta:name="OVERHEIDop.publicationIssue">30815</meta:user-defined>
    <meta:user-defined meta:name="OVERHEIDop.WsbID/DC.identifier">wsb-2025-30815</meta:user-defined>
    <meta:user-defined meta:name="OVERHEIDop.versieInformatie"/>
  </office:meta>
</office:document-meta>
</file>