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Eijsd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Betreft: het aanleggen van een telecomkabel aan de Trichterweg 3 te Eijsden </text:p>
            <text:p text:style-name="common-al">Locatie: ingetekende geometrie </text:p>
            <text:p text:style-name="common-al">Ontvangstdatum: 11 december 2025 </text:p>
            <text:p text:style-name="common-al">Zaaknummer: 2025-Z17214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81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214</meta:user-defined>
    <meta:user-defined meta:name="DCTERMS.abstract">Kennisgeving aanvraag omgevingsvergunning voor een wateractiviteit voor kabel leggen, wijzigen of verwijderen bij een waterkering te Eijsden in de gemeente Eijsden-Margraten </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te Eijsden in de gemeente Eijsden-Margraten</meta:user-defined>
    <meta:user-defined meta:name="DCTERMS.W3CDTF/DCTERMS.available">2025-12-16</meta:user-defined>
    <meta:user-defined meta:name="DCTERMS.W3CDTF/OVERHEIDop.jaargang">2025</meta:user-defined>
    <meta:user-defined meta:name="OVERHEIDop.publicationIssue">30813</meta:user-defined>
    <meta:user-defined meta:name="OVERHEIDop.WsbID/DC.identifier">wsb-2025-30813</meta:user-defined>
    <meta:user-defined meta:name="OVERHEIDop.versieInformatie"/>
  </office:meta>
</office:document-meta>
</file>