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lein object plaatsen, in stand houden of veranderen nabij de Eekmolenbrug/Weerdstraat in Meppel</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aanvraag omgevingsvergunning wateractiviteit ontvangen voor het aanpassen van de overstort Eekmolenbrug/Weerdstraat i.v.m. nieuwbouw brug en aanleg IT riool in Meppel (dossiernummer Z/25/07276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8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klein object plaatsen, in stand houden of veranderen nabij de Eekmolenbrug/Weerdstraat in Meppel</meta:user-defined>
    <meta:user-defined meta:name="DCTERMS.W3CDTF/DCTERMS.available">2025-12-16</meta:user-defined>
    <meta:user-defined meta:name="DCTERMS.W3CDTF/OVERHEIDop.jaargang">2025</meta:user-defined>
    <meta:user-defined meta:name="OVERHEIDop.publicationIssue">30808</meta:user-defined>
    <meta:user-defined meta:name="OVERHEIDop.WsbID/DC.identifier">wsb-2025-30808</meta:user-defined>
    <meta:user-defined meta:name="OVERHEIDop.versieInformatie"/>
  </office:meta>
</office:document-meta>
</file>